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<draw:frame draw:style-name="fr1" draw:name="Oggetto1" text:anchor-type="as-char" svg:width="3.725cm" svg:height="1.0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 <draw:frame draw:style-name="fr1" draw:name="Oggetto2" text:anchor-type="as-char" svg:width="3.321cm" svg:height="1.0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 <draw:frame draw:style-name="fr1" draw:name="Oggetto3" text:anchor-type="as-char" svg:width="4.3cm" svg:height="1.057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0T12:18:04</meta:creation-date>
    <dc:date>2010-01-20T12:48:49</dc:date>
    <dc:creator>scuola </dc:creator>
    <meta:editing-duration>PT00H28M17S</meta:editing-duration>
    <meta:editing-cycles>7</meta:editing-cycles>
    <meta:generator>OpenOffice.org/3.1$Linux OpenOffice.org_project/310m19$Build-9420</meta:generator>
    <meta:document-statistic meta:table-count="0" meta:image-count="0" meta:object-count="3" meta:page-count="1" meta:paragraph-count="3" meta:word-count="3" meta:character-count="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frac>
              <math:mn>14</math:mn>
              <math:mn>50</math:mn>
            </math:mfrac>
            <math:mo math:stretchy="false">)</math:mo>
          </math:mrow>
          <math:mn>3</math:mn>
        </math:msup>
        <math:mo math:stretchy="false">+</math:mo>
        <math:msup>
          <math:mrow>
            <math:mo math:stretchy="false">(</math:mo>
            <math:mfrac>
              <math:mn>26</math:mn>
              <math:mn>50</math:mn>
            </math:mfrac>
            <math:mo math:stretchy="false">)</math:mo>
          </math:mrow>
          <math:mn>3</math:mn>
        </math:msup>
      </math:mrow>
      <math:mo math:stretchy="false">+</math:mo>
      <math:msup>
        <math:mrow>
          <math:mo math:stretchy="false">(</math:mo>
          <math:mfrac>
            <math:mn>10</math:mn>
            <math:mn>50</math:mn>
          </math:mfrac>
          <math:mo math:stretchy="false">)</math:mo>
        </math:mrow>
        <math:mn>3</math:mn>
      </math:msup>
    </math:mrow>
    <math:annotation math:encoding="StarMath 5.0">(14 over 50)^3 + (26 over 50)^3 + (10 over 50)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frac>
              <math:mn>26</math:mn>
              <math:mn>50</math:mn>
            </math:mfrac>
            <math:mo math:stretchy="false">)</math:mo>
          </math:mrow>
          <math:mn>2</math:mn>
        </math:msup>
        <math:mo math:stretchy="false">⋅</math:mo>
        <math:mrow>
          <math:mo math:stretchy="false">(</math:mo>
          <math:mrow>
            <math:mfrac>
              <math:mn>14</math:mn>
              <math:mn>50</math:mn>
            </math:mfrac>
            <math:mo math:stretchy="false">+</math:mo>
            <math:mfrac>
              <math:mn>10</math:mn>
              <math:mn>50</math:mn>
            </math:mfrac>
          </math:mrow>
          <math:mo math:stretchy="false">)</math:mo>
        </math:mrow>
      </math:mrow>
      <math:mo math:stretchy="false">⋅</math:mo>
      <math:mn>3</math:mn>
    </math:mrow>
    <math:annotation math:encoding="StarMath 5.0">(26 over 50)^2 cdot (14 over 50 +10 over 50) cdot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row>
        <math:mo math:stretchy="false">(</math:mo>
        <math:mrow>
          <math:msup>
            <math:mrow>
              <math:mo math:stretchy="false">(</math:mo>
              <math:mfrac>
                <math:mn>36</math:mn>
                <math:mn>50</math:mn>
              </math:mfrac>
              <math:mo math:stretchy="false">)</math:mo>
            </math:mrow>
            <math:mn>3</math:mn>
          </math:msup>
          <math:mo math:stretchy="false">+</math:mo>
          <math:mrow>
            <math:mrow>
              <math:mfrac>
                <math:mn>14</math:mn>
                <math:mn>50</math:mn>
              </math:mfrac>
              <math:mo math:stretchy="false">⋅</math:mo>
              <math:msup>
                <math:mrow>
                  <math:mo math:stretchy="false">(</math:mo>
                  <math:mfrac>
                    <math:mn>36</math:mn>
                    <math:mn>50</math:mn>
                  </math:mfrac>
                  <math:mo math:stretchy="false">)</math:mo>
                </math:mrow>
                <math:mn>2</math:mn>
              </math:msup>
            </math:mrow>
            <math:mo math:stretchy="false">⋅</math:mo>
            <math:mn>3</math:mn>
          </math:mrow>
        </math:mrow>
        <math:mo math:stretchy="false">)</math:mo>
      </math:mrow>
    </math:mrow>
    <math:annotation math:encoding="StarMath 5.0">1-((36 over 50)^3 + {14 over 50}cdot({36 over 50})^2 cdot 3)</math:annotation>
  </math:semantics>
</math:math>
</file>