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no, non sono stocasticamente indipendenti perché p(A/B) &lt;&gt; p(A) (2/10 &lt;&gt; 6/25)</text:p>
      <text:p text:style-name="Standard">b) no, non sono stocasticamente indipendenti perché p(C/D) &lt;&gt; p(C) (1/3 &lt;&gt; 8/2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10-01-09T23:08:38</meta:creation-date>
    <dc:date>2010-08-24T19:09:47</dc:date>
    <dc:creator>scuola </dc:creator>
    <meta:editing-duration>PT00H09M02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26" meta:character-count="161"/>
  </office:meta>
</office:document-meta>
</file>