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r risposta</text:p>
      <text:p text:style-name="Standard">Scanf(“ inserisci carattere %c”,&amp;risposta); : risposta = getchar();</text:p>
      <text:p text:style-name="Standard">printf(“risposta %c”,risposta) ;:putchar(risposta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06T09:49:28</meta:creation-date>
    <dc:date>2009-10-06T09:58:51</dc:date>
    <dc:creator>scuola </dc:creator>
    <meta:editing-duration>PT00H09M23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3" meta:word-count="13" meta:character-count="131"/>
  </office:meta>
</office:document-meta>
</file>