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>
        <style:tab-stops>
          <style:tab-stop style:position="2.461cm"/>
        </style:tab-stops>
      </style:paragraph-properties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>
      <style:paragraph-properties>
        <style:tab-stops>
          <style:tab-stop style:position="2.46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46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riabile : è un area di ram contenente un valore che può cambiare nel tempo.</text:p>
      <text:p text:style-name="Standard">un blocco di ram è di 1Byte, la variabile in base al tipo può occupare diversi blocchi.</text:p>
      <text:p text:style-name="Standard">Dichiarazione di una variabile : int altezza;</text:p>
      <text:p text:style-name="Standard"><text:tab/><text:tab/><text:tab/><text:tab/><text:tab/>int : riserva un'area di ram in cui memorizzare il valore della <text:tab/><text:tab/><text:tab/><text:tab/><text:tab/>variabile.</text:p>
      <text:p text:style-name="Standard">È buona norma secondo lo standard non dichiarare una variabile con <text:s/>più di 8 caratteri. Non si può iniziare con i numeri si può iniziare solo con le lettere o con “_”. </text:p>
      <text:p text:style-name="Standard">Inizializzazione (o assegnamento o assegnazione) : altezza = 0 oppure scanf(“%d”,&amp;altezza);</text:p>
      <text:p text:style-name="Standard">operatori interi: +-/*%</text:p>
      <text:p text:style-name="Standard">operatori float: +-/* <text:span text:style-name="T3">N.B. Non c'è l'operatore modulo</text:span></text:p>
      <text:p text:style-name="P1">char risposta;</text:p>
      <text:p text:style-name="P1">riserva un Byte.</text:p>
      <text:p text:style-name="Standard"><text:span text:style-name="T5">Codice ascii (0-255);</text:span></text:p>
      <text:p text:style-name="Standard"><text:span text:style-name="T5">contiene:</text:span></text:p>
      <text:list xml:id="list28337269" text:style-name="L1">
        <text:list-item>
          <text:list>
            <text:list-item>
              <text:p text:style-name="P3"><text:span text:style-name="T5">lettere maiuscole</text:span></text:p>
            </text:list-item>
            <text:list-item>
              <text:p text:style-name="P3"><text:span text:style-name="T5">lettere minuscole</text:span></text:p>
            </text:list-item>
            <text:list-item>
              <text:p text:style-name="P3"><text:span text:style-name="T5">cifre 0-9</text:span></text:p>
            </text:list-item>
            <text:list-item>
              <text:p text:style-name="P3"><text:span text:style-name="T5">segni di inter</text:span></text:p>
            </text:list-item>
            <text:list-item>
              <text:p text:style-name="P3"><text:span text:style-name="T5">caratteri di controllo</text:span></text:p>
            </text:list-item>
            <text:list-item>
              <text:p text:style-name="P3"><text:span text:style-name="T5">…</text:span></text:p>
            </text:list-item>
          </text:list>
        </text:list-item>
      </text:list>
      <text:p text:style-name="Standard"><text:span text:style-name="T5"/></text:p>
      <text:p text:style-name="Standard"><text:span text:style-name="T5">il valore ad una variabile carattere lo si inizializza con:</text:span></text:p>
      <text:p text:style-name="Standard"><text:span text:style-name="T5">risposta = 'A'; oppure scanf(“%c”,&amp;risposta);</text:span></text:p>
      <text:p text:style-name="Standard"><text:span text:style-name="T5">per stamparla;</text:span></text:p>
      <text:p text:style-name="Standard"><text:span text:style-name="T5">printf(“%c”,risposta);</text:span></text:p>
      <text:p text:style-name="Standard"><text:span text:style-name="T5"/></text:p>
      <text:p text:style-name="Standard"><text:span text:style-name="T5">costante:</text:span></text:p>
      <text:p text:style-name="P4"><text:span text:style-name="T5"><text:s/>un area di ram contenente un valore che </text:span><text:span text:style-name="T3">non</text:span><text:span text:style-name="T5"> può cambiare nel tempo.</text:span></text:p>
      <text:p text:style-name="P4"><text:span text:style-name="T5">#define PIGRECO 3.14;</text:span></text:p>
      <text:p text:style-name="P4"><text:span text:style-name="T5">il tipo viene riconosciuto automaticamente</text:span></text:p>
      <text:p text:style-name="P4"><text:span text:style-name="T5">quando il compilatore compila sostituisce il valore della costante al proprio nome</text:span></text:p>
      <text:p text:style-name="P5">non si può mai fare un operazione di assegnamento.</text:p>
      <text:p text:style-name="P2">La si utilizza quando una costante si presenta in modo ricorrente nel programma allora per renderlo più chiaro e più leggibile e si evita di sostituire il valore in ogni punto in cui compare ma lo si cambia una sola volta.</text:p>
      <text:p text:style-name="P4"><text:span text:style-name="T5"/></text:p>
      <text:p text:style-name="Standard"><text:span text:style-name="T5"/></text:p>
      <text:p text:style-name="Standard"><text:span text:style-name="T5">ESERCIZI:</text:span></text:p>
      <text:p text:style-name="Standard"><text:span text:style-name="T5">acquisire il valore di 3 variabili carattere(a,b,c) e visualizzatele.</text:span></text:p>
      <text:p text:style-name="Standard"><text:span text:style-name="T5">rifare il programma “circonferenza” usando la costante simbol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cardinale</meta:initial-creator>
    <meta:creation-date>2009-10-03T08:07:07.86</meta:creation-date>
    <dc:date>2009-10-03T08:49:26.26</dc:date>
    <dc:creator>claudio cardinale</dc:creator>
    <meta:editing-duration>PT00H42M09S</meta:editing-duration>
    <meta:editing-cycles>33</meta:editing-cycles>
    <meta:generator>OpenOffice.org/3.1$Win32 OpenOffice.org_project/310m19$Build-9420</meta:generator>
    <meta:document-statistic meta:table-count="0" meta:image-count="0" meta:object-count="0" meta:page-count="1" meta:paragraph-count="32" meta:word-count="256" meta:character-count="1551"/>
  </office:meta>
</office:document-meta>
</file>