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9024050" text:style-name="L1">
        <text:list-item>
          <text:p text:style-name="P1"><draw:frame draw:style-name="fr1" draw:name="Oggetto1" text:anchor-type="as-char" svg:width="2.418cm" svg:height="0.529cm" draw:z-index="0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1"><draw:frame draw:style-name="fr1" draw:name="Oggetto2" text:anchor-type="as-char" svg:width="1.991cm" svg:height="0.529cm" draw:z-index="1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1"><draw:frame draw:style-name="fr1" draw:name="Oggetto3" text:anchor-type="as-char" svg:width="2.545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8-20T19:44:56</meta:creation-date>
    <dc:date>2010-08-20T19:57:09</dc:date>
    <dc:creator>scuola </dc:creator>
    <meta:editing-duration>PT00H12M13S</meta:editing-duration>
    <meta:editing-cycles>5</meta:editing-cycles>
    <meta:generator>OpenOffice.org/3.1$Linux OpenOffice.org_project/310m19$Build-9420</meta:generator>
    <meta:document-statistic meta:table-count="0" meta:image-count="0" meta:object-count="3" meta:page-count="1" meta:paragraph-count="3" meta:word-count="3" meta:character-count="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D</math:mi>
        <math:mn>40,3</math:mn>
      </math:msub>
      <math:mo math:stretchy="false">=</math:mo>
      <math:mn>59280</math:mn>
    </math:mrow>
    <math:annotation math:encoding="StarMath 5.0">D_{40,3} = 5928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D</math:mi>
        <math:mn>10,3</math:mn>
      </math:msub>
      <math:mo math:stretchy="false">=</math:mo>
      <math:mn>720</math:mn>
    </math:mrow>
    <math:annotation math:encoding="StarMath 5.0">D_{10,3} = 72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4</math:mn>
          <math:mo math:stretchy="false">⋅</math:mo>
          <math:mn>12</math:mn>
        </math:mrow>
        <math:mo math:stretchy="false">⋅</math:mo>
        <math:mn>11</math:mn>
      </math:mrow>
      <math:mo math:stretchy="false">=</math:mo>
      <math:mn>528</math:mn>
    </math:mrow>
    <math:annotation math:encoding="StarMath 5.0">4 cdot 12 cdot 11 = 528</math:annotation>
  </math:semantics>
</math:math>
</file>