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2.267cm" svg:height="0.52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8-20T19:41:47</meta:creation-date>
    <meta:document-statistic meta:table-count="0" meta:image-count="0" meta:object-count="1" meta:page-count="1" meta:paragraph-count="1" meta:word-count="0" meta:character-count="1"/>
    <dc:date>2010-08-20T19:44:52</dc:date>
    <dc:creator>scuola </dc:creator>
    <meta:editing-duration>PT00H03M05S</meta:editing-duration>
    <meta:editing-cycles>1</meta:editing-cycles>
    <meta:generator>OpenOffice.org/3.1$Linux OpenOffice.org_project/310m19$Build-9420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n>200,5</math:mn>
      </math:msub>
      <math:mo math:stretchy="false">∗</math:mo>
      <math:msub>
        <math:mi>C</math:mi>
        <math:mn>160,3</math:mn>
      </math:msub>
    </math:mrow>
    <math:annotation math:encoding="StarMath 5.0">C_{200,5}*C_{160,3}</math:annotation>
  </math:semantics>
</math:math>
</file>