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.794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40:05</meta:creation-date>
    <dc:date>2010-08-20T19:42:12</dc:date>
    <dc:creator>scuola </dc:creator>
    <meta:editing-duration>PT00H02M07S</meta:editing-duration>
    <meta:editing-cycles>2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sub>
          <math:mi>'</math:mi>
          <math:mn>5,3</math:mn>
        </math:msub>
        <math:mo math:stretchy="false">=</math:mo>
        <math:mn>35</math:mn>
      </math:mrow>
    </math:mrow>
    <math:annotation math:encoding="StarMath 5.0">C'_{5,3} = 35</math:annotation>
  </math:semantics>
</math:math>
</file>