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99153266" text:style-name="L1">
        <text:list-item>
          <text:p text:style-name="P1">252</text:p>
        </text:list-item>
        <text:list-item>
          <text:p text:style-name="P1">220</text:p>
        </text:list-item>
        <text:list-item>
          <text:p text:style-name="P1">1140</text:p>
        </text:list-item>
        <text:list-item>
          <text:p text:style-name="P1">15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8-20T19:34:55</meta:creation-date>
    <meta:document-statistic meta:table-count="0" meta:image-count="0" meta:object-count="0" meta:page-count="1" meta:paragraph-count="4" meta:word-count="8" meta:character-count="20"/>
    <dc:date>2010-08-20T19:36:41</dc:date>
    <dc:creator>scuola </dc:creator>
    <meta:editing-duration>PT00H01M46S</meta:editing-duration>
    <meta:editing-cycles>1</meta:editing-cycles>
    <meta:generator>OpenOffice.org/3.1$Linux OpenOffice.org_project/310m19$Build-9420</meta:generator>
  </office:meta>
</office:document-meta>
</file>