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2.725cm" svg:height="1.0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554334621" text:style-name="L1">
        <text:list-item>
          <text:p text:style-name="P1">A, B, C</text:p>
        </text:list-item>
        <text:list-item>
          <text:p text:style-name="P1">A, B, D</text:p>
        </text:list-item>
        <text:list-item>
          <text:p text:style-name="P1">A, B, E</text:p>
        </text:list-item>
        <text:list-item>
          <text:p text:style-name="P1">A, C, D</text:p>
        </text:list-item>
        <text:list-item>
          <text:p text:style-name="P1">A, C E</text:p>
        </text:list-item>
        <text:list-item>
          <text:p text:style-name="P1">A, D, E</text:p>
        </text:list-item>
        <text:list-item>
          <text:p text:style-name="P1">B, C, D</text:p>
        </text:list-item>
        <text:list-item>
          <text:p text:style-name="P1">B, C, E</text:p>
        </text:list-item>
        <text:list-item>
          <text:p text:style-name="P1">B, D, E</text:p>
        </text:list-item>
        <text:list-item>
          <text:p text:style-name="P1">D, C, 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27:18</meta:creation-date>
    <meta:document-statistic meta:table-count="0" meta:image-count="0" meta:object-count="1" meta:page-count="1" meta:paragraph-count="11" meta:word-count="40" meta:character-count="91"/>
    <dc:date>2010-08-20T19:34:52</dc:date>
    <dc:creator>scuola </dc:creator>
    <meta:editing-duration>PT00H07M35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5,3</math:mn>
        </math:msub>
        <math:mo math:stretchy="false">=</math:mo>
        <math:mfrac>
          <math:msub>
            <math:mi>D</math:mi>
            <math:mn>5,3</math:mn>
          </math:msub>
          <math:mrow>
            <math:mn>3</math:mn>
            <math:mi>!</math:mi>
          </math:mrow>
        </math:mfrac>
      </math:mrow>
      <math:mo math:stretchy="false">=</math:mo>
      <math:mn>10</math:mn>
    </math:mrow>
    <math:annotation math:encoding="StarMath 5.0">C_{5,3} = {D_{5,3}}over{3!} = 10</math:annotation>
  </math:semantics>
</math:math>
</file>