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2.972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1284624555" text:style-name="L1">
        <text:list-item>
          <text:p text:style-name="P1">A, B, C</text:p>
        </text:list-item>
        <text:list-item>
          <text:p text:style-name="P1">A, B ,D</text:p>
        </text:list-item>
        <text:list-item>
          <text:p text:style-name="P1">A, C, B</text:p>
        </text:list-item>
        <text:list-item>
          <text:p text:style-name="P1">A, C, D</text:p>
        </text:list-item>
        <text:list-item>
          <text:p text:style-name="P1">A, D, B</text:p>
        </text:list-item>
        <text:list-item>
          <text:p text:style-name="P1">A, D, C</text:p>
        </text:list-item>
        <text:list-item>
          <text:p text:style-name="P1">B, A, C</text:p>
        </text:list-item>
        <text:list-item>
          <text:p text:style-name="P1">B, A, D</text:p>
        </text:list-item>
        <text:list-item>
          <text:p text:style-name="P1">B, C, A</text:p>
        </text:list-item>
        <text:list-item>
          <text:p text:style-name="P1">B, C, D</text:p>
        </text:list-item>
        <text:list-item>
          <text:p text:style-name="P1">B, D, A</text:p>
        </text:list-item>
        <text:list-item>
          <text:p text:style-name="P1">B, D, C</text:p>
        </text:list-item>
        <text:list-item>
          <text:p text:style-name="P1">C, A, B</text:p>
        </text:list-item>
        <text:list-item>
          <text:p text:style-name="P1">C, A, D</text:p>
        </text:list-item>
        <text:list-item>
          <text:p text:style-name="P1">C, B, A</text:p>
        </text:list-item>
        <text:list-item>
          <text:p text:style-name="P1">C, B, D</text:p>
        </text:list-item>
        <text:list-item>
          <text:p text:style-name="P1">C, D, A</text:p>
        </text:list-item>
        <text:list-item>
          <text:p text:style-name="P1">C, D, B</text:p>
        </text:list-item>
        <text:list-item>
          <text:p text:style-name="P1">D, A, B</text:p>
        </text:list-item>
        <text:list-item>
          <text:p text:style-name="P1">D, A, C</text:p>
        </text:list-item>
        <text:list-item>
          <text:p text:style-name="P1">D, B, A</text:p>
        </text:list-item>
        <text:list-item>
          <text:p text:style-name="P1">D, B, C</text:p>
        </text:list-item>
        <text:list-item>
          <text:p text:style-name="P1">D, C, A</text:p>
        </text:list-item>
        <text:list-item>
          <text:p text:style-name="P1">D, C, 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8-20T19:06:35</meta:creation-date>
    <dc:date>2010-08-20T19:27:39</dc:date>
    <dc:creator>scuola </dc:creator>
    <meta:editing-duration>PT00H21M07S</meta:editing-duration>
    <meta:editing-cycles>2</meta:editing-cycles>
    <meta:generator>OpenOffice.org/3.1$Linux OpenOffice.org_project/310m19$Build-9420</meta:generator>
    <meta:document-statistic meta:table-count="0" meta:image-count="0" meta:object-count="1" meta:page-count="1" meta:paragraph-count="25" meta:word-count="96" meta:character-count="2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n>4,3</math:mn>
        </math:msub>
        <math:mo math:stretchy="false">=</math:mo>
        <math:mrow>
          <math:mrow>
            <math:mn>4</math:mn>
            <math:mo math:stretchy="false">⋅</math:mo>
            <math:mn>3</math:mn>
          </math:mrow>
          <math:mo math:stretchy="false">⋅</math:mo>
          <math:mn>2</math:mn>
        </math:mrow>
      </math:mrow>
      <math:mo math:stretchy="false">=</math:mo>
      <math:mn>24</math:mn>
    </math:mrow>
    <math:annotation math:encoding="StarMath 5.0">D_{4,3} = 4 cdot 3 cdot 2 = 24</math:annotation>
  </math:semantics>
</math:math>
</file>