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ne → 4! = 24</text:p>
      <text:p text:style-name="Standard">antico → 6! = 720</text:p>
      <text:p text:style-name="Standard">squadrone → 9! = 3628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8-20T19:23:51</meta:creation-date>
    <meta:document-statistic meta:table-count="0" meta:image-count="0" meta:object-count="0" meta:page-count="1" meta:paragraph-count="3" meta:word-count="15" meta:character-count="54"/>
    <dc:date>2010-08-20T19:26:58</dc:date>
    <dc:creator>scuola </dc:creator>
    <meta:editing-duration>PT00H03M07S</meta:editing-duration>
    <meta:editing-cycles>1</meta:editing-cycles>
    <meta:generator>OpenOffice.org/3.1$Linux OpenOffice.org_project/310m19$Build-9420</meta:generator>
  </office:meta>
</office:document-meta>
</file>