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à 1500.</text:p>
      <text:p text:style-name="Standard">Ha incominciato a scrivere le sue grandi opere a 15 anni.</text:p>
      <text:p text:style-name="Standard">L'Ariosto già rappresentava un mondo in crisi, ma rappresentava il mondo rinascimentale.</text:p>
      <text:p text:style-name="Standard">Il pensiero di tasso è contorto, perché rappresenta la sua condizione mentale piena di problematiche(se ne è dovuto andare di casa fin da bambino), no si sentiva mai soddisfatto.</text:p>
      <text:p text:style-name="Standard">Lui, teoricamente, si oppone all'Ariosto, dice che le opere non devono essere di fantasia, anche se nella Gerusalemme liberata ci sono tanti “maghi”, è quindi una fantasia controllata.</text:p>
      <text:p text:style-name="Standard">Per buona parte della sua vita soffrì di pazzia.</text:p>
      <text:p text:style-name="Standard">Nella Gerusalemme liberata c'è un grande intreccio amoroso.</text:p>
      <text:p text:style-name="Standard">L'amore secondo lui non è mai ricambiato.</text:p>
      <text:p text:style-name="Standard">Soffriva del complesso di persecuzione, per questo era molto pessimista.</text:p>
      <text:p text:style-name="Standard">Per tutto ciò è estremamente difficile e ricercato; al contrario di Ariosto che scriveva in un linguaggio facile e divertente, è raccontato con molta leggerezza.</text:p>
      <text:p text:style-name="Standard">Rappresenta i drammi in modo molto realistico.</text:p>
      <text:p text:style-name="Standard">Al contrario di Ariosto qui la natura “partecipa” agli eventi, ad esempio tancredi e Clorinda combattono per tutta la notte.</text:p>
      <text:p text:style-name="Standard">Quando tancredi sconfigge Clorinda ed allora Clorinda decide di farsi battezzare, dato che il romanzo doveva essere religioso, l'aspirazione di Clorinda era questa : morire così, quindi si conclude in modo “dolce”. C'è quindi una contorsione dei sentimenti.</text:p>
      <text:p text:style-name="Standard">È una guerra fatta per Dio è mette quindi in evidenza che in nome di Dio si uccido molte persone no colpevoli, dato che la religione dipende da dove nascono e riflette molto su questo come farà poi Manzoni.</text:p>
      <text:p text:style-name="Standard">Ariosto al massimo usa 4 versi per esprimere qualcosa mentre Tasso usa molti più versi, ma <text:s/>appassiona/coinvolge di più, il lessico di Tasso è molto lontano rispetto al lessico di oggi.</text:p>
      <text:p text:style-name="Standard">C'è una creatività non controllabile.</text:p>
      <text:p text:style-name="Standard">È molto musi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6-10T10:17:52</meta:creation-date>
    <dc:date>2010-06-10T12:10:30</dc:date>
    <dc:creator>scuola </dc:creator>
    <meta:editing-duration>PT01H52M40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287" meta:character-count="1770"/>
  </office:meta>
</office:document-meta>
</file>