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goritmo di ordinamento(di un vettore) quicksort </text:p>
      <text:p text:style-name="Standard">#include&lt;stdio.h&gt;</text:p>
      <text:p text:style-name="Standard">#define N 10</text:p>
      <text:p text:style-name="Standard">int v[N];</text:p>
      <text:p text:style-name="Standard">void quick(int, int);</text:p>
      <text:p text:style-name="Standard">void scambio(int *, int *);</text:p>
      <text:p text:style-name="Standard">int main(){</text:p>
      <text:p text:style-name="Standard"><text:tab/>int i;</text:p>
      <text:p text:style-name="Standard"><text:tab/>for(i=0;i&lt;N;i++){</text:p>
      <text:p text:style-name="Standard"><text:tab/><text:tab/>printf(“immettere un intero %d : ”,i+1);</text:p>
      <text:p text:style-name="Standard"><text:tab/><text:tab/>scanf(“%d”,&amp;v[i]);</text:p>
      <text:p text:style-name="Standard"><text:tab/>}</text:p>
      <text:p text:style-name="Standard"><text:tab/></text:p>
      <text:p text:style-name="Standard"><text:tab/>quick(0,N-1);</text:p>
      <text:p text:style-name="Standard"><text:tab/>printf(“ordinato :\n”);</text:p>
      <text:p text:style-name="Standard"><text:tab/>for(i=0;i&lt;N;i++)</text:p>
      <text:p text:style-name="Standard"><text:tab/><text:tab/>printf(“%d\n”,v[i]);</text:p>
      <text:p text:style-name="Standard">}</text:p>
      <text:p text:style-name="Standard"/>
      <text:p text:style-name="Standard">void quick(int sin, int des){</text:p>
      <text:p text:style-name="Standard"><text:tab/>int i,j, media;</text:p>
      <text:p text:style-name="Standard"><text:tab/>media = (v[sin]+v[des])/2;</text:p>
      <text:p text:style-name="Standard"><text:tab/>i = sin;</text:p>
      <text:p text:style-name="Standard"><text:tab/>j = des;</text:p>
      <text:p text:style-name="Standard"><text:tab/>do{</text:p>
      <text:p text:style-name="Standard"><text:tab/><text:tab/>while(v[i]&lt;media)</text:p>
      <text:p text:style-name="Standard"><text:tab/><text:tab/><text:tab/>i++;</text:p>
      <text:p text:style-name="Standard"><text:tab/><text:tab/>while(media&lt;v[j])</text:p>
      <text:p text:style-name="Standard"><text:tab/><text:tab/><text:tab/>j--;</text:p>
      <text:p text:style-name="Standard"><text:tab/><text:tab/>if(i&lt;=j){</text:p>
      <text:p text:style-name="Standard"><text:tab/><text:tab/><text:tab/>scambio(&amp;v[i], &amp;v[j]);</text:p>
      <text:p text:style-name="Standard"><text:tab/><text:tab/><text:tab/>i++;</text:p>
      <text:p text:style-name="Standard"><text:tab/><text:tab/><text:tab/>j--;</text:p>
      <text:p text:style-name="Standard"><text:tab/><text:tab/>}</text:p>
      <text:p text:style-name="Standard"><text:tab/>}while(j&gt;=i);</text:p>
      <text:p text:style-name="Standard"><text:tab/>if(sin&lt;j)</text:p>
      <text:p text:style-name="Standard"><text:tab/><text:tab/>quick(sin,j);</text:p>
      <text:p text:style-name="Standard"><text:tab/>if(i&lt;des)</text:p>
      <text:p text:style-name="Standard"><text:tab/><text:tab/>quick(i,des);</text:p>
      <text:p text:style-name="Standard">}</text:p>
      <text:p text:style-name="Standard"/>
      <text:p text:style-name="Standard">void scambio(int *a, int *b){</text:p>
      <text:p text:style-name="Standard"><text:tab/>int aux;</text:p>
      <text:p text:style-name="Standard"><text:tab/>aux = *a;</text:p>
      <text:p text:style-name="Standard"><text:tab/>*a = *b;</text:p>
      <text:p text:style-name="Standard"><text:tab/>*b =aux;</text:p>
      <text:p text:style-name="Standard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6-08T09:45:26</meta:creation-date>
    <dc:date>2010-06-08T10:29:13</dc:date>
    <dc:creator>scuola </dc:creator>
    <meta:editing-duration>PT00H43M49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45" meta:word-count="92" meta:character-count="646"/>
  </office:meta>
</office:document-meta>
</file>