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io di funzione</text:p>
      <text:p text:style-name="Standard"><draw:frame draw:style-name="fr1" draw:name="Oggetto1" text:anchor-type="as-char" svg:width="17.113cm" svg:height="14.26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6-08T10:33:04</meta:creation-date>
    <dc:date>2010-06-08T11:01:35</dc:date>
    <dc:creator>scuola </dc:creator>
    <meta:editing-duration>PT00H28M31S</meta:editing-duration>
    <meta:editing-cycles>27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" meta:character-count="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</math:mfrac>
        </math:mrow>
      </math:mtr>
      <math:mtr>
        <math:mrow>
          <math:mi math:fontstyle="italic">classificazione</math:mi>
          <math:mi math:fontstyle="normal">:</math:mi>
          <math:mi math:fontstyle="italic">funzione</math:mi>
          <math:mi math:fontstyle="italic">reale</math:mi>
          <math:mi math:fontstyle="italic">di</math:mi>
          <math:mi math:fontstyle="italic">una</math:mi>
          <math:mi math:fontstyle="italic">variabile</math:mi>
          <math:mi math:fontstyle="italic">reale</math:mi>
          <math:mi math:fontstyle="italic">algebrica</math:mi>
          <math:mi math:fontstyle="italic">razionale</math:mi>
          <math:mi math:fontstyle="italic">fratta</math:mi>
        </math:mrow>
      </math:mtr>
      <math:mtr>
        <math:mrow>
          <math:mi math:fontstyle="italic">domino</math:mi>
          <math:mrow>
            <math:mo math:stretchy="false">(</math:mo>
            <math:mrow>
              <math:mi math:fontstyle="italic">insieme</math:mi>
              <math:mi math:fontstyle="italic">di</math:mi>
              <math:mi math:fontstyle="italic">tutti</math:mi>
              <math:mi>i</math:mi>
              <math:mi math:fontstyle="italic">valori</math:mi>
              <math:mi math:fontstyle="italic">di</math:mi>
              <math:mi>x</math:mi>
              <math:mi>a</math:mi>
              <math:mi math:fontstyle="italic">quali</math:mi>
              <math:mi math:fontstyle="italic">corrisponde</math:mi>
              <math:mi math:fontstyle="italic">un</math:mi>
              <math:mi math:fontstyle="italic">solo</math:mi>
              <math:mi math:fontstyle="italic">valore</math:mi>
              <math:mi math:fontstyle="italic">di</math:mi>
              <math:mi>y</math:mi>
            </math:mrow>
            <math:mo math:stretchy="false">)</math:mo>
          </math:mrow>
          <math:mi math:fontstyle="normal">:</math:mi>
        </math:mrow>
      </math:mtr>
      <math:mtr>
        <math:mrow>
          <math:mrow>
            <math:mrow>
              <math:mrow>
                <math:mrow>
                  <math:mi math:fontstyle="italic">den</math:mi>
                  <math:mo math:stretchy="false">≠</math:mo>
                  <math:mn>0</math:mn>
                </math:mrow>
                <math:mo math:stretchy="false">→</math:mo>
                <math:mrow>
                  <math:msup>
                    <math:mi>x</math:mi>
                    <math:mn>2</math:mn>
                  </math:msup>
                  <math:mo math:stretchy="false">−</math:mo>
                  <math:mn>9</math:mn>
                </math:mrow>
              </math:mrow>
              <math:mo math:stretchy="false">≠</math:mo>
              <math:mn>0</math:mn>
            </math:mrow>
            <math:mo math:stretchy="false">→</math:mo>
            <math:mi>x</math:mi>
          </math:mrow>
          <math:mo math:stretchy="false">≠</math:mo>
          <math:mrow>
            <math:mo math:stretchy="false">±</math:mo>
            <math:mn>3</math:mn>
          </math:mrow>
        </math:mrow>
      </math:mtr>
      <math:mtr>
        <math:mrow>
          <math:mrow>
            <math:mrow>
              <math:mi/>
              <math:mo math:stretchy="false">→</math:mo>
              <math:mi>D</math:mi>
            </math:mrow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3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3</math:mn>
              </math:mrow>
              <math:mrow>
                <math:mi>;</math:mi>
                <math:mo math:stretchy="false">+</math:mo>
                <math:mn>3</math:mn>
              </math:mrow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+</math:mo>
                <math:mn>3</math:mn>
              </math:mrow>
              <math:mrow>
                <math:mi>;</math:mi>
                <math:mo math:stretchy="false">−</math:mo>
                <math:mo math:stretchy="false">∞</math:mo>
              </math:mrow>
            </math:mrow>
            <math:mo math:stretchy="false">)</math:mo>
          </math:mrow>
          <math:mi/>
          <math:mi math:fontstyle="italic">simmetrico</math:mi>
          <math:mi math:fontstyle="italic">rispetto</math:mi>
          <math:mi math:fontstyle="italic">all</math:mi>
          <math:mi>'</math:mi>
          <math:mi math:fontstyle="italic">origine</math:mi>
        </math:mrow>
      </math:mtr>
      <math:mtr>
        <math:mrow>
          <math:mrow>
            <math:mrow>
              <math:mi math:fontstyle="italic">parità</math:mi>
              <math:mo math:stretchy="false">/</math:mo>
              <math:mi math:fontstyle="italic">disparità</math:mi>
            </math:mrow>
            <math:mo math:stretchy="false">−</math:mo>
            <math:mi math:fontstyle="italic">eventuali</math:mi>
          </math:mrow>
          <math:mi math:fontstyle="italic">simmetrie</math:mi>
          <math:mi math:fontstyle="normal">:</math:mi>
          <math:mi>f</math:mi>
          <math:mrow>
            <math:mrow>
              <math:mrow>
                <math:mrow>
                  <math:mo math:stretchy="false">(</math:mo>
                  <math:mrow>
                    <math:mo math:stretchy="false">−</math:mo>
                    <math:mi>x</math:mi>
                  </math:mrow>
                  <math:mo math:stretchy="false">)</math:mo>
                </math:mrow>
                <math:mo math:stretchy="false">=</math:mo>
                <math:mfrac>
                  <math:mrow>
                    <math:msup>
                      <math:mrow>
                        <math:mo math:stretchy="false">(</math:mo>
                        <math:mrow>
                          <math:mo math:stretchy="false">−</math:mo>
                          <math:mi>x</math:mi>
                        </math:mrow>
                        <math:mo math:stretchy="false">)</math:mo>
                      </math:mrow>
                      <math:mn>2</math:mn>
                    </math:msup>
                    <math:mo math:stretchy="false">−</math:mo>
                    <math:mn>4</math:mn>
                  </math:mrow>
                  <math:mrow>
                    <math:msup>
                      <math:mrow>
                        <math:mo math:stretchy="false">(</math:mo>
                        <math:mrow>
                          <math:mo math:stretchy="false">−</math:mo>
                          <math:mi>x</math:mi>
                        </math:mrow>
                        <math:mo math:stretchy="false">)</math:mo>
                      </math:mrow>
                      <math:mn>2</math:mn>
                    </math:msup>
                    <math:mo math:stretchy="false">−</math:mo>
                    <math:mn>9</math:mn>
                  </math:mrow>
                </math:mfrac>
              </math:mrow>
              <math:mo math:stretchy="false">=</math:mo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4</math:mn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9</math:mn>
                </math:mrow>
              </math:mfrac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i math:fontstyle="italic">PARI</math:mi>
          </math:mrow>
        </math:mrow>
      </math:mtr>
      <math:mtr>
        <math:mrow>
          <math:mi math:fontstyle="italic">se</math:mi>
          <math:mi>f</math:mi>
          <math:mrow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o math:stretchy="false">∀</math:mo>
          </math:mrow>
          <math:mrow>
            <math:mrow>
              <math:mi>x</math:mi>
              <math:mo math:stretchy="false">∈</math:mo>
              <math:mi>D</math:mi>
            </math:mrow>
            <math:mo math:stretchy="false">→</math:mo>
            <math:mi>f</math:mi>
          </math:mrow>
          <math:mrow>
            <math:mi math:fontstyle="italic">pari</math:mi>
            <math:mo math:stretchy="false">→</math:mo>
            <math:mi math:fontstyle="italic">curva</math:mi>
          </math:mrow>
          <math:mi math:fontstyle="italic">simmetrica</math:mi>
          <math:mi math:fontstyle="italic">rispetto</math:mi>
          <math:mi math:fontstyle="italic">all</math:mi>
          <math:mi>'</math:mi>
          <math:mi math:fontstyle="italic">asse</math:mi>
          <math:mi>y</math:mi>
        </math:mrow>
      </math:mtr>
      <math:mtr>
        <math:mrow>
          <math:mi math:fontstyle="italic">se</math:mi>
          <math:mi>f</math:mi>
          <math:mrow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  <math:mo math:stretchy="false">=</math:mo>
            <math:mrow>
              <math:mo math:stretchy="false">−</math:mo>
              <math:mi>f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o math:stretchy="false">∀</math:mo>
          </math:mrow>
          <math:mrow>
            <math:mrow>
              <math:mi>x</math:mi>
              <math:mo math:stretchy="false">∈</math:mo>
              <math:mi>D</math:mi>
            </math:mrow>
            <math:mo math:stretchy="false">→</math:mo>
            <math:mi>f</math:mi>
          </math:mrow>
          <math:mrow>
            <math:mi math:fontstyle="italic">dispari</math:mi>
            <math:mo math:stretchy="false">→</math:mo>
            <math:mi math:fontstyle="italic">curva</math:mi>
          </math:mrow>
          <math:mi math:fontstyle="italic">simmetrica</math:mi>
          <math:mi math:fontstyle="italic">rispetto</math:mi>
          <math:mi math:fontstyle="italic">all</math:mi>
          <math:mi>'</math:mi>
          <math:mi math:fontstyle="italic">origine</math:mi>
        </math:mrow>
      </math:mtr>
      <math:mtr>
        <math:mrow>
          <math:mrow>
            <math:mi/>
            <math:mo math:stretchy="false">→</math:mo>
            <math:mi math:fontstyle="italic">nessuna</math:mi>
          </math:mrow>
          <math:mi math:fontstyle="italic">simmetria</math:mi>
          <math:mi math:fontstyle="italic">possibile</math:mi>
          <math:mi math:fontstyle="italic">rispetto</math:mi>
          <math:mi math:fontstyle="italic">all</math:mi>
          <math:mi>'</math:mi>
          <math:mi math:fontstyle="italic">asse</math:mi>
          <math:mi>x</math:mi>
        </math:mrow>
      </math:mtr>
      <math:mtr>
        <math:mrow>
          <math:mi math:fontstyle="italic">positività</math:mi>
          <math:mi>e</math:mi>
          <math:mrow>
            <math:mi math:fontstyle="italic">zeri</math:mi>
            <math:mo math:stretchy="false">→</math:mo>
            <math:mi math:fontstyle="italic">intersezioni</math:mi>
          </math:mrow>
          <math:mi math:fontstyle="italic">con</math:mi>
          <math:mi math:fontstyle="italic">assi</math:mi>
          <math:mi math:fontstyle="italic">cordinati</math:mi>
        </math:mrow>
      </math:mtr>
      <math:mtr>
        <math:mrow>
          <math:mfrac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</math:mfrac>
          <math:mo math:stretchy="false">≥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i>x</math:mi>
            <math:mo math:stretchy="false">≤</math:mo>
            <math:mn>2</math:mn>
          </math:mrow>
          <math:mo math:stretchy="false">∨</math:mo>
          <math:mrow>
            <math:mi>x</math:mi>
            <math:mo math:stretchy="false">≥</math:mo>
            <math:mrow>
              <math:mo math:stretchy="false">+</math:mo>
              <math:mn>2</math:mn>
            </math:mrow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n>3</math:mn>
            </math:mrow>
          </math:mrow>
          <math:mo math:stretchy="false">∨</math:mo>
          <math:mrow>
            <math:mi>x</math:mi>
            <math:mo math:stretchy="false">&gt;</math:mo>
            <math:mrow>
              <math:mo math:stretchy="false">+</math:mo>
              <math:mn>3</math:mn>
            </math:mrow>
          </math:mrow>
        </math:mrow>
      </math:mtr>
      <math:mtr>
        <math:mrow>
          <math:mrow>
            <math:mi>y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n>3</math:mn>
            </math:mrow>
          </math:mrow>
          <math:mrow>
            <math:mrow>
              <math:mrow>
                <math:mo math:stretchy="false">∨</math:mo>
                <math:mo math:stretchy="false">−</math:mo>
                <math:mn>2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+</math:mo>
              <math:mn>2</math:mn>
            </math:mrow>
          </math:mrow>
          <math:mo math:stretchy="false">∨</math:mo>
          <math:mrow>
            <math:mi>x</math:mi>
            <math:mo math:stretchy="false">&gt;</math:mo>
            <math:mrow>
              <math:mo math:stretchy="false">+</math:mo>
              <math:mn>3</math:mn>
            </math:mrow>
          </math:mrow>
        </math:mrow>
      </math:mtr>
      <math:mtr>
        <math:mrow>
          <math:mrow>
            <math:mi>y</math:mi>
            <math:mo math:stretchy="false">=</math:mo>
            <math:mn>0</math:mn>
          </math:mrow>
          <math:mi/>
          <math:mrow>
            <math:msub>
              <math:mi>x</math:mi>
              <math:mn>1</math:mn>
            </math:msub>
            <math:mo math:stretchy="false">=</math:mo>
            <math:mrow>
              <math:mo math:stretchy="false">−</math:mo>
              <math:mn>2</math:mn>
            </math:mrow>
          </math:mrow>
          <math:mo math:stretchy="false">∨</math:mo>
          <math:mrow>
            <math:msub>
              <math:mi>x</math:mi>
              <math:mn>2</math:mn>
            </math:msub>
            <math:mo math:stretchy="false">=</math:mo>
            <math:mrow>
              <math:mo math:stretchy="false">+</math:mo>
              <math:mn>2</math:mn>
            </math:mrow>
          </math:mrow>
          <math:mi/>
          <math:mn>2</math:mn>
          <math:mi math:fontstyle="italic">zeri</math:mi>
          <math:mi math:fontstyle="italic">reali</math:mi>
          <math:mi>e</math:mi>
          <math:mrow>
            <math:mi math:fontstyle="italic">distinti</math:mi>
            <math:mo math:stretchy="false">→</math:mo>
            <math:mi>Z</math:mi>
          </math:mrow>
          <math:mi math:fontstyle="italic">intersezione</math:mi>
          <math:mi math:fontstyle="italic">con</math:mi>
          <math:mi math:fontstyle="italic">asse</math:mi>
          <math:mi>x</math:mi>
          <math:mi>A</math:mi>
          <math:mrow>
            <math:mo math:stretchy="false">(</math:mo>
            <math:mrow>
              <math:mo math:stretchy="false">−</math:mo>
              <math:mn>2,0</math:mn>
            </math:mrow>
            <math:mo math:stretchy="false">)</math:mo>
          </math:mrow>
          <math:mi>B</math:mi>
          <math:mrow>
            <math:mo math:stretchy="false">(</math:mo>
            <math:mn>2,0</math:mn>
            <math:mo math:stretchy="false">)</math:mo>
          </math:mrow>
        </math:mrow>
      </math:mtr>
      <math:mtr>
        <math:mrow>
          <math:mrow>
            <math:mi>y</math:mi>
            <math:mo math:stretchy="false">&lt;</math:mo>
            <math:mn>0</math:mn>
          </math:mrow>
          <math:mrow>
            <math:mrow>
              <math:mrow>
                <math:mi/>
                <math:mo math:stretchy="false">−</math:mo>
                <math:mn>3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2</math:mn>
            </math:mrow>
          </math:mrow>
          <math:mo math:stretchy="false">∨</math:mo>
          <math:mrow>
            <math:mrow>
              <math:mn>2</math:mn>
              <math:mo math:stretchy="false">&lt;</math:mo>
              <math:mi>x</math:mi>
            </math:mrow>
            <math:mo math:stretchy="false">&lt;</math:mo>
            <math:mn>3</math:mn>
          </math:mrow>
        </math:mrow>
      </math:mtr>
      <math:mtr>
        <math:mrow>
          <math:mi math:fontstyle="italic">intersezione</math:mi>
          <math:mi math:fontstyle="italic">con</math:mi>
          <math:mi math:fontstyle="italic">asse</math:mi>
          <math:mi>y</math:mi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frac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9</math:mn>
                  </math:mrow>
                </math:mfrac>
              </math:mrow>
            </math:mtr>
            <math:mtr>
              <math:mrow>
                <math:mrow>
                  <math:mi>x</math:mi>
                  <math:mo math:stretchy="false">=</math:mo>
                  <math:mn>0</math:mn>
                </math:mrow>
                <math:mi/>
                <math:mi math:fontstyle="italic">eq.</math:mi>
                <math:mi math:fontstyle="italic">asse</math:mi>
                <math:mi>y</math:mi>
              </math:mrow>
            </math:mtr>
          </math:mtable>
        </math:mrow>
      </math:mtr>
      <math:mtr>
        <math:mrow>
          <math:mi>P</math:mi>
          <math:mrow>
            <math:mo math:stretchy="false">(</math:mo>
            <math:mrow>
              <math:mn>0</math:mn>
              <math:mi>;</math:mi>
              <math:mfrac>
                <math:mn>4</math:mn>
                <math:mn>9</math:mn>
              </math:mfrac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derivata</math:mi>
          <math:mi math:fontstyle="italic">prima</math:mi>
          <math:mi>y</math:mi>
          <math:mrow>
            <math:mi>'</math:mi>
            <math:mo math:stretchy="false">→</math:mo>
            <math:mi math:fontstyle="italic">eventuali</math:mi>
          </math:mrow>
          <math:mi math:fontstyle="italic">punti</math:mi>
          <math:mi math:fontstyle="italic">stazionari</math:mi>
          <math:mrow>
            <math:mo math:stretchy="false">(</math:mo>
            <math:mrow>
              <math:mi math:fontstyle="italic">masismo</math:mi>
              <math:mi>,</math:mi>
              <math:mi math:fontstyle="italic">minimo</math:mi>
              <math:mi>e</math:mi>
              <math:mi math:fontstyle="italic">fleso</math:mi>
              <math:mi math:fontstyle="italic">tangente</math:mi>
              <math:mi math:fontstyle="italic">orizzontale</math:mi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derivata</math:mi>
          <math:mi math:fontstyle="italic">seconda</math:mi>
          <math:mi>y</math:mi>
          <math:mi>'</math:mi>
          <math:mrow>
            <math:mi>'</math:mi>
            <math:mo math:stretchy="false">→</math:mo>
            <math:mi math:fontstyle="italic">concavità</math:mi>
          </math:mrow>
          <math:mi>e</math:mi>
          <math:mi math:fontstyle="italic">flessi</math:mi>
        </math:mrow>
      </math:mtr>
    </math:mtable>
    <math:annotation math:encoding="StarMath 5.0">y = {x^2-4}over{x^2-9}  newline
classificazione: funzione reale di una variabile reale algebrica razionale fratta newline
domino(insieme di tutti i valori di x a quali corrisponde un solo valore di y): newline
den &lt;&gt; 0 toward x^2-9 &lt;&gt; 0 toward x&lt;&gt;+-3 newline
` toward D=(-infinity;-3)U(-3;+3)U(+3;-infinity) ~~ simmetrico rispetto all'origine newline
parità/disparità - eventuali simmetrie :
f(-x) = {(-x)^2-4}over{(-x)^2-9} = {x^2-4}over{x^2-9} = f(x) toward PARI newline
se f(-x) = f(x) toward forall x in D toward f pari toward curva simmetrica rispetto all'asse y newline
se f(-x) = -f(x) toward forall x in D toward f dispari toward curva simmetrica rispetto all'origine newline
` toward nessuna simmetria possibile rispetto all'asse x newline
positività e zeri toward intersezioni con assi cordinati newline
{x^2-4}over{x^2-9}&gt;=0 newline
N&gt;=0 ~~~ x&lt;=2 %or x&gt;=+2 newline
D&gt;0 ~~~ x&lt;-3 %or x&gt;+3 newline
y&gt;0 ~~~ x&lt;-3 %or -2&lt;x&lt;+2 %or x&gt;+3 newline
y=0 ~~~ x_1 = -2 %or x_2 = +2 ~~~ 2 zeri reali e distinti toward Z intersezione con asse x A(-2,0) B(2,0) newline
y&lt;0 ~~~ -3&lt;x&lt;-2 %or 2&lt;x&lt;3 newline
intersezione con asse y newline
left lbrace
stack{
{ y = {x^2-4}over{x^2-9} }
#
{ x = 0 ~~ eq. asse y }
}
right none
newline
P(0;4 over 9) newline
studio derivata prima y' toward eventuali punti stazionari (masismo, minimo e fleso tangente orizzontale) newline
studio derivata seconda y'' toward concavità e flessi</math:annotation>
  </math:semantics>
</math:math>
</file>