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quazioni goniometriche</text:p>
      <text:p text:style-name="Standard">Sen x &gt;= 0<text:tab/>0°+k360°&lt;=x&lt;=180°+k360°<text:tab/><draw:frame draw:style-name="fr1" draw:name="Oggetto1" text:anchor-type="as-char" svg:width="1.15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7.943cm" svg:height="2.0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5T10:31:20</meta:creation-date>
    <dc:date>2010-05-25T11:03:19</dc:date>
    <dc:creator>scuola </dc:creator>
    <meta:editing-duration>PT00H31M40S</meta:editing-duration>
    <meta:editing-cycles>14</meta:editing-cycles>
    <meta:generator>OpenOffice.org/3.1$Linux OpenOffice.org_project/310m19$Build-9420</meta:generator>
    <meta:document-statistic meta:table-count="0" meta:image-count="0" meta:object-count="2" meta:page-count="1" meta:paragraph-count="3" meta:word-count="7" meta:character-count="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∈</math:mo>
      <math:mi>Z</math:mi>
    </math:mrow>
    <math:annotation math:encoding="StarMath 5.0">K in Z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os</math:mi>
          <math:mrow>
            <math:mi>x</math:mi>
            <math:mo math:stretchy="false">&lt;</math:mo>
            <math:mfrac>
              <math:msqrt>
                <math:mn>2</math:mn>
              </math:msqrt>
              <math:mn>2</math:mn>
            </math:mfrac>
          </math:mrow>
          <math:mi/>
          <math:mn>45</math:mn>
          <math:mrow>
            <math:mi>°</math:mi>
            <math:mo math:stretchy="false">+</math:mo>
            <math:mi math:fontstyle="italic">k360</math:mi>
          </math:mrow>
          <math:mrow>
            <math:mrow>
              <math:mi>°</math:mi>
              <math:mo math:stretchy="false">&lt;</math:mo>
              <math:mi>x</math:mi>
            </math:mrow>
            <math:mo math:stretchy="false">&lt;</math:mo>
            <math:mn>315</math:mn>
          </math:mrow>
          <math:mrow>
            <math:mi>°</math:mi>
            <math:mo math:stretchy="false">+</math:mo>
            <math:mi math:fontstyle="italic">k360</math:mi>
          </math:mrow>
          <math:mi>°</math:mi>
        </math:mrow>
      </math:mtr>
      <math:mtr>
        <math:mrow>
          <math:mi math:fontstyle="italic">sen</math:mi>
          <math:mrow>
            <math:mi>x</math:mi>
            <math:mo math:stretchy="false">≤</math:mo>
            <math:mfrac>
              <math:mn>1</math:mn>
              <math:mn>2</math:mn>
            </math:mfrac>
          </math:mrow>
          <math:mi/>
          <math:mn>150</math:mn>
          <math:mrow>
            <math:mi>°</math:mi>
            <math:mo math:stretchy="false">+</math:mo>
            <math:mi math:fontstyle="italic">k360</math:mi>
          </math:mrow>
          <math:mrow>
            <math:mrow>
              <math:mi>°</math:mi>
              <math:mo math:stretchy="false">≤</math:mo>
              <math:mi>x</math:mi>
            </math:mrow>
            <math:mo math:stretchy="false">≤</math:mo>
            <math:mn>390</math:mn>
          </math:mrow>
          <math:mrow>
            <math:mi>°</math:mi>
            <math:mo math:stretchy="false">+</math:mo>
            <math:mi math:fontstyle="italic">k360</math:mi>
          </math:mrow>
          <math:mi>°</math:mi>
        </math:mrow>
      </math:mtr>
    </math:mtable>
    <math:annotation math:encoding="StarMath 5.0">cos x &lt; sqrt 2 over 2 ~~~ 45°+k360°&lt;x&lt;315°+k360° newline
sen x &lt;= 1 over 2 ~~~ 150°+k360°&lt;=x&lt;=390°+k360°</math:annotation>
  </math:semantics>
</math:math>
</file>