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questo periodo nasce l'idea che tutti avevano dei diritti.</text:p>
      <text:p text:style-name="Standard">La nobiltà di spada era la vecchia nobiltà, mentre la nobiltà di toga serviva a recuperare le tasse ed a recuperare soldi, perché bisognava pagare, ed erano controllabili dal sovrano, <text:s/>che aveva il potere sul loro destino e quindi erano loro fedeli.</text:p>
      <text:p text:style-name="Standard">John Locke dice che le religioni cristiane possono essere tolleranti tra di loro ma esclude il cattolicesimo, perché i cattolici erano papisti e prima di ubbidire al re di Inghilterra ubbidiscono al papa, sono loro che si mettono fuori, seguono uno stato straniero(la chies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25T11:37:03</meta:creation-date>
    <dc:date>2010-05-25T13:00:58</dc:date>
    <dc:creator>scuola </dc:creator>
    <meta:editing-duration>PT00H23M34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3" meta:word-count="96" meta:character-count="586"/>
  </office:meta>
</office:document-meta>
</file>