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ima di richelieu le tasse erano una a tantum, cioè venivano prese solo quando se ne aveva bisogno, mentre lui introduce il concetto di entrate regolari e grazie a queste tasse riesce a farsi un suo esercito.</text:p>
      <text:p text:style-name="Standard">La defenestrazione di praga è la causa della guerra dei 30 anni.</text:p>
      <text:p text:style-name="Standard">Il sogno della Francia è portare i confini al Reno e nella guerra dei 30 anni ci riesce.</text:p>
      <text:p text:style-name="Standard">Nascono gli stati europei con la pace di Westfalia.</text:p>
      <text:p text:style-name="Standard">Il primo ad accorgersi che non esiste più lo spirito universalistico è Federico II, perché si mette al pari degli altri(unus inter pares).</text:p>
      <text:p text:style-name="Standard">Automaticamente all'interno dell'Europa se uno stato diventa più potente(sia militarmente che economicamente) gli altri si alleano contro, nasce la politica dell'equilibrio, nasce grazie ai regolari e stabili rapporti degli sta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5-18T11:32:17</meta:creation-date>
    <dc:date>2010-05-18T13:00:10</dc:date>
    <dc:creator>scuola </dc:creator>
    <meta:editing-duration>PT01H27M53S</meta:editing-duration>
    <meta:editing-cycles>12</meta:editing-cycles>
    <meta:generator>OpenOffice.org/3.1$Linux OpenOffice.org_project/310m19$Build-9420</meta:generator>
    <meta:document-statistic meta:table-count="0" meta:image-count="0" meta:object-count="0" meta:page-count="1" meta:paragraph-count="6" meta:word-count="129" meta:character-count="780"/>
  </office:meta>
</office:document-meta>
</file>