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olo sarpi(frate di Venezia) si mette in contrasto con la chiesa perché trova due preti che rubano e vuole che rispondano allo stato e non alla chiesa; alla fine vince Venezia e li condanna lei.</text:p>
      <text:p text:style-name="Standard">Vd 388-389</text:p>
      <text:p text:style-name="Standard">vd 392 (morte di Giordano Bruno e galileo Galilei)</text:p>
      <text:p text:style-name="Standard">Giordano Bruno diceva che i mondi erano infiniti e per ciò fu dichiarato eretico e messo al rogo.</text:p>
      <text:p text:style-name="Standard">Galileo Galilei si difende dicendo che comunque tutta la natura e le leggi della natura sono fatte da dio ed quindi non può essere eres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04T11:48:17</meta:creation-date>
    <dc:date>2010-05-04T13:03:06</dc:date>
    <dc:creator>scuola </dc:creator>
    <meta:editing-duration>PT01H14M51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89" meta:character-count="490"/>
  </office:meta>
</office:document-meta>
</file>