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terina de medici si affidava molto ai maghi ed ad alchimisti ed questo era un grosso problema.</text:p>
      <text:p text:style-name="Standard">La Francia ufficialmente era cattolica.</text:p>
      <text:p text:style-name="Standard">La regina Caterina de medici aveva un debole per l'ultimo dei figli (Enrico) e quindi per far arrivare ultimo Enrico nel trono, deve eliminare gli altri : uno muore in un torneo un altro con il veleno che gli inietta. Pensava di fare fuori i nemici con i metodi dei maghi.</text:p>
      <text:p text:style-name="Standard">Equilibrava i poteri preferendo avvolte alcuni, avvolte altri, creando però molti scontenti.</text:p>
      <text:p text:style-name="Standard">Con l'editto di Saint Germain da libertà di culto agli ugonotti purché risiedessero fuori da Parigi, perché stavano acquisendo troppo potere.</text:p>
      <text:p text:style-name="Standard">Era una situazione di guerre religiose pesanti (quasi tutta la seconda metà del 500 36 anni).</text:p>
      <text:p text:style-name="Standard">La più importate roccaforte è quella di “La rochelle”.</text:p>
      <text:p text:style-name="Standard">Fa poi sposare sua figlia(Margherita)(che non amava tanto) ad Enrico di Navarra(capo degli ugonotti), ma in realtà lei aspetta che i principi ugonotti si riuniscano a Parigi, per il matrimonio, in modo da ucciderli tutti(la notte di San Bartolomeo), ma Enrico il Borbone riesce a salvarsi, grazie a Margherita che anche se non lo amava, amava un altro, lo aiuta perché non ci perdeva nulla, anzi c'era il rischio che sua madre la uccideva.</text:p>
      <text:p text:style-name="Standard">L'altro figlio di Caterina muore nel combattimento.</text:p>
      <text:p text:style-name="Standard">Enrico di Navarra diventa Re di Francia ma rimane fuori dalle mura della Francia, perché i francesi non lo volevano perché non era cattolico si convertirà controvoglia, con lui (Enrico IV) diventerà veramente forte la Francia e si avrà il primo ministro delle finanze(prima faceva tutto il re) ed il primo che stabilisce quando un paese si può dire ricco(quando le casse dello stato sono piene di oro), lo stato entra per la prima volta come attore, abolendo le dogane interne e favorendo i commerci interni e non quelli esterni : <text:s/>il proibizionismo, l'unico errore è che pensa che la ricchezza sia ancora la terra non l'industria.</text:p>
      <text:p text:style-name="Standard">Enrico IV verrà ucciso da un frate e lo sviluppo della Francia verrà blocc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3-30T12:41:33</meta:creation-date>
    <dc:date>2010-03-30T13:01:43</dc:date>
    <dc:creator>scuola </dc:creator>
    <meta:editing-duration>PT00H20M11S</meta:editing-duration>
    <meta:editing-cycles>12</meta:editing-cycles>
    <meta:generator>OpenOffice.org/3.1$Linux OpenOffice.org_project/310m19$Build-9420</meta:generator>
    <meta:document-statistic meta:table-count="0" meta:image-count="0" meta:object-count="0" meta:page-count="1" meta:paragraph-count="11" meta:word-count="334" meta:character-count="1986"/>
  </office:meta>
</office:document-meta>
</file>