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Inghilterra avrà un controllo politico che non avrà avuto mai nessun stato, grazie ad Elisabetta I.</text:p>
      <text:p text:style-name="Standard">Filippo II elimina ogni forma di opposizione ma solo all'interno del suo stato(spagnolo) → la conseguenza che impone il cattolicesimo ma perde sarà che le province unite non cattoliche diventano indipendenti(paesi bassi), riesce solo nel suo stato; ma non viene fatto in modo ipocrita come in Italia ma colpendo tutti, questo renderà la Spagna unita grazie al cattolicesimo o meglio alla paura e nascerà il primo parlamento.</text:p>
      <text:p text:style-name="Standard">La Francia è unita dal carattere civile è laica anche se avrà delle guerre religiosi tra di loro ma non saranno mai divisi tra loro.</text:p>
      <text:p text:style-name="Standard">Al contrario di Carlo V sta sempre fermo costruendosi una reggia ed infatti manda sempre dei suoi fidati a controllare lo stato, per natura era una persona molto sospettosa e quindi se i suoi ambasciatori gli riportavano delle notizie un po' strane li picchiava/uccideva e quindi finirà che gli diranno il falso e perderà il controllo.</text:p>
      <text:p text:style-name="Standard">Con la conquista del Portogallo ci sarà l'apice del potere spagnolo.</text:p>
      <text:p text:style-name="Standard">Si pensava che le ricchezze del sud America non sarebbero finite mai(un po' come oggi per il petrolio) facendo così arricchire gli stati del sud America e non i propri.</text:p>
      <text:p text:style-name="Standard">La sconfitta a Lepanto della flotta turca nei confronti di quella spagnola mette fine all'invincibilità turca.</text:p>
      <text:p text:style-name="Standard">L'incentivazione della lana di Elisabetta I porterà poi alla rivoluzione industriale, la lana era un tessuto da poveri perché si concentrano sulla quantità lasciando la qualità degli alti tessuti all'Italia.</text:p>
      <text:p text:style-name="Standard">La compagnia delle indie è stata proposta da Elisabetta I.</text:p>
      <text:p text:style-name="Standard">le compagnie venivano finanziate con le prime azioni.</text:p>
      <text:p text:style-name="Standard">Maria Stuart usando il suo fascino faceva sempre congiure contro Elisabetta I ed quindi dopo un po' Elisabetta I fa uccidere Maria Stuart di nascosto dato che aveva alleanze con il papa., essendo cattolica.</text:p>
      <text:p text:style-name="Standard">La rivolta dei protestanti da parte di John Knox e grazie alle congiure che danno il pretesto per uccidere Maria Stua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6T11:50:30</meta:creation-date>
    <dc:date>2010-03-16T12:53:02</dc:date>
    <dc:creator>scuola </dc:creator>
    <meta:editing-duration>PT01H02M32S</meta:editing-duration>
    <meta:editing-cycles>24</meta:editing-cycles>
    <meta:generator>OpenOffice.org/3.1$Linux OpenOffice.org_project/310m19$Build-9420</meta:generator>
    <meta:document-statistic meta:table-count="0" meta:image-count="0" meta:object-count="0" meta:page-count="1" meta:paragraph-count="12" meta:word-count="324" meta:character-count="1982"/>
  </office:meta>
</office:document-meta>
</file>