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o dei paesi più ricchi è Venezia proprio perché aveva commerci marini.</text:p>
      <text:p text:style-name="Standard">I farnese spuntano nel potere papale perché era il cognome dell'amante del papa(vd approfondimento in fondo a pag 237).</text:p>
      <text:p text:style-name="Standard">IMP unità 2 ed approfondimento su il Valentino, che fa capire come mai Machiavelli lo ha preso come modello, infatti Machiavelli pensava che i mali dell'Italia erano principalmente tre:</text:p>
      <text:list xml:id="list2144941282" text:style-name="L1">
        <text:list-item>
          <text:p text:style-name="P1">I problemi dei capitani di ventura(che non erano un buon esercito non muoiono per un ideale).</text:p>
        </text:list-item>
        <text:list-item>
          <text:p text:style-name="P1">L'unione dell'Italia ed aveva anche le capacità.</text:p>
        </text:list-item>
        <text:list-item>
          <text:p text:style-name="P1">Il papato.</text:p>
        </text:list-item>
      </text:list>
      <text:p text:style-name="Standard">coloro che fanno l'eccidio su suo ordine vengono condannati in pubblico.</text:p>
      <text:p text:style-name="Standard">I fiorentini accolgono bene Carlo VIII perché fanno accordi economici.</text:p>
      <text:p text:style-name="Standard">Guardare Savonarola(che dice che il popolo pensa ad altro ed vuole quest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04T11:43:17</meta:creation-date>
    <dc:date>2010-03-04T12:16:42</dc:date>
    <dc:creator>scuola </dc:creator>
    <meta:editing-duration>PT00H33M26S</meta:editing-duration>
    <meta:editing-cycles>13</meta:editing-cycles>
    <meta:generator>OpenOffice.org/3.1$Linux OpenOffice.org_project/310m19$Build-9420</meta:generator>
    <meta:document-statistic meta:table-count="0" meta:image-count="0" meta:object-count="0" meta:page-count="1" meta:paragraph-count="9" meta:word-count="121" meta:character-count="750"/>
  </office:meta>
</office:document-meta>
</file>