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gesuiti sono una compagnia religiosa. Fondata da Ignazio di Loyola, un generale che aveva subito un incidente in battaglia, ed allora si mise come scopo quello di diffondere la religione.</text:p>
      <text:p text:style-name="Standard">L'ordine del papa non si discute mai(per inde ac cadaver).</text:p>
      <text:p text:style-name="Standard">Il loro secondo fine è acculturare la classe dirigente, per insegnarli a diventare capi del mondo.</text:p>
      <text:p text:style-name="Standard">Imprimatum = si stampi</text:p>
      <text:p text:style-name="Standard">vd i 3 principi della chiesa luter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02T11:37:18</meta:creation-date>
    <dc:date>2010-03-02T12:15:19</dc:date>
    <dc:creator>scuola </dc:creator>
    <meta:editing-duration>PT00H38M02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5" meta:word-count="68" meta:character-count="405"/>
  </office:meta>
</office:document-meta>
</file>