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In questo periodo ci sono molto forti <text:s/>turchi che fondano l'impero ottomano in questo periodo.</text:p>
      <text:p text:style-name="Standard">In questo periodo si sono già formati tutti gli altri stati, mentre l'Italia è divisa.</text:p>
      <text:p text:style-name="Standard">Il disfacimento del potere imperiale è stati un bene la dove sono nati poteri forti(ad esempio Francia), mentre non va bene per stati come l'Italia e la Germania, solo che però la Germania capisce che deve unirsi per quanto riguarda la parte economica e militare, tutto tramite le leghe, e poi con Lutero a livello linguistico.</text:p>
      <text:p text:style-name="Standard">In Spagna l'inquisizione è stato un mezzo per tenere unito il paese, mentre in Italia per tenerlo disunito in modo ipocrita.</text:p>
      <text:p text:style-name="Standard">Non solo l'Italia non ha fatto nulla, ma aveva anche la brutta abitudine di chiamare sempre gli stranieri/mercenari a difenderla.</text:p>
      <text:p text:style-name="Standard">La monarchia inglese dopo la sconfitta della guerra dei cent'anni(perdendo tutti i territori che aveva in Francia) capisce che avrà potere sui mari non sulla terra, incentra tutte le forze nel costruire una grande flotta(inizia principalmente da questo momento).</text:p>
      <text:p text:style-name="Standard">L'Italia è contesa tra Francia e Spagna da quando Luigi XI occupa la contea di Angiò e pensa di avere il diritto alle terre di Angiò ed al sud Italia, fece così anche Luigi XII e pensa di di avere diritto su Milano e Napoli in base delle sue parentele; tutto ciò perché i vari stati italiani erano ricchi ma divisi, le alleanze erano finite con la morte di Lorenzo il magnifico.</text:p>
      <text:p text:style-name="Standard">A Milano c'è un duca (Ludovico Sforza) che aveva ottenuto il potere secondo le regole di Machiavelli(e cioè uccidendo) ma dato che aveva paura di essere sconfitto fece entrare i francesi per andare a conquistare il regno di Napoli, ma così l'Italia perderà completamente l'indipendenza dagli stranieri e ciò fu anche capito da Manzoni che dice che fin quando per risolvere bisogna chiamare gli stranieri poi gli stranieri dominano.</text:p>
      <text:p text:style-name="Standard">L'essere arrivati subito a Napoli anche se fallisce(nonostante l'esercito era molto organizzato e nessun altro stato se ne interessava) perché si forma una lega(perché capiscono che è assurdo che l'esercito francese di Carlo VIII è arrivato così velocemente a Napoli) con un esercito e sono numericamente più forti, Carlo VIII ritorna a malapena vivo, la lega poi si divide e gli stati “italiani” ritornano a litigare tra loro, si sono uniti solo nel caso di un grande pericolo imminente che era per tutti gli stati e quidni non portava vantaggio a nessuno, è negativo dal punto di vista psicologico perché fa capire che l'Italia è conquistabile.</text:p>
      <text:p text:style-name="Standard">Ludovico sforza fa finta che l'idea li fosse venuta all'ultimo, nonostante era un bel po che progettava il tutto anche dal punto di vista diplomatic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03-02T12:15:15</meta:creation-date>
    <dc:date>2010-03-15T17:52:28</dc:date>
    <dc:creator>scuola </dc:creator>
    <meta:editing-duration>PT00H49M07S</meta:editing-duration>
    <meta:editing-cycles>21</meta:editing-cycles>
    <meta:generator>OpenOffice.org/3.1$Linux OpenOffice.org_project/310m19$Build-9420</meta:generator>
    <meta:document-statistic meta:table-count="0" meta:image-count="0" meta:object-count="0" meta:page-count="1" meta:paragraph-count="10" meta:word-count="439" meta:character-count="2627"/>
  </office:meta>
</office:document-meta>
</file>