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winling prima tenta una riforma ma vine ucciso nella guerra.</text:p>
      <text:p text:style-name="Standard">Calvino invece ha una teoria simile a quella di Lutero, ma parte da un altro presupposto : ci si può salvare solo se lo ha deciso dio, però per evitare che questo processo portasse all'inerzia, ha detto che il lavorare è come la preghiera non si può andare a pregare e poi rubare, il segno che uno non è dannato è il successo nel lavoro e questo sarà un ottimo punto fondamentale per la rivoluzione industriale.</text:p>
      <text:p text:style-name="Standard">La chiesa anglicana nasce per motivi personali e di convenienza, per concedere il divorzio a Enrico VIIII.</text:p>
      <text:p text:style-name="Standard">La figlia però capisce che hanno un interesse economico a non essere cattolici : non pagare le tasse; poi capisce che la teoria di Calvino è utile per il lavoro, ed questo è uno dei principali tasselli che permisero all'Inghilterra di essere la prima a fare la rivoluzione e la rivoluzione industri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02T11:35:27</meta:creation-date>
    <dc:date>2010-02-02T13:02:20</dc:date>
    <dc:creator>scuola </dc:creator>
    <meta:editing-duration>PT01H26M54S</meta:editing-duration>
    <meta:editing-cycles>2</meta:editing-cycles>
    <meta:generator>OpenOffice.org/3.1$Linux OpenOffice.org_project/310m19$Build-9420</meta:generator>
    <meta:document-statistic meta:table-count="0" meta:image-count="0" meta:object-count="0" meta:page-count="1" meta:paragraph-count="4" meta:word-count="155" meta:character-count="880"/>
  </office:meta>
</office:document-meta>
</file>