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Il nostro cattolicesimo è quello tridentino perché è quello che esce dal concilio di Trento, quello che ascolta le critiche Lutero, ed alcune vengono anche accettate; viene anche deciso che tutti i preti dovranno essere istruiti, non solo quelli ricchi.</text:p>
      <text:p text:style-name="Standard">Ma c'è anche una parte che accetta tutte l critiche di Lutero ma non vogliono uscire dalla chiesa cattolica ed allora creano una riforma dall'interno.</text:p>
      <text:p text:style-name="Standard">Ci sono 3 riforme principali</text:p>
      <text:list xml:id="list1459102226" text:style-name="L1">
        <text:list-item>
          <text:p text:style-name="P1">riforma Lutero → critiche</text:p>
        </text:list-item>
        <text:list-item>
          <text:p text:style-name="P1">controriforma → quello che uscito fuori dal concilio di Trento</text:p>
        </text:list-item>
        <text:list-item>
          <text:p text:style-name="P1">riforma cattolica → critica alla chiesa dall'interno, le stesse di martin Lutero</text:p>
        </text:list-item>
      </text:list>
      <text:p text:style-name="Standard">non è la prima volta che si mette in discussione la chiesa(vedi Wyclif, hus, catari, ecc).</text:p>
      <text:p text:style-name="Standard">La protesta ha successo perché in questo periodo la chiesa è impegnata a costruire S. Pietro, si è era fatta dare i soldi da una banca tedesca, dando in cambio l'indulgenza penaria.</text:p>
      <text:p text:style-name="Standard">Martin Lutero rimane scandalizzato da questa campagna, già lui era sconvolto dal fatto che uno si poteva salvare l'anima pagando, poi si scandalizzo ancora di più quando scoprì che i preti a Roma vivevano nel lusso, avevano una vita privata e dalla chiesa corrotta(era corrotta ormai da molto). Lutero era ossessionato dal peccato(sopratutto quello originale) ed questo elemento è presente tutt'oggi nei paesi luterani, sopratutto quelli nordici. Già erano nati movimenti evangelici che si chiedevano cosa centrava la chiesa con il Gesù cristo della capanna, ma la chiesa subito li dichiarava come eretici e li torturava.</text:p>
      <text:p text:style-name="Standard">Martin Lutero non ha mai creduto che fosse così semplice liberarsi dal peccato originale, questo è stato il suo punto di forza contro la chiesa, inizia a fare di tutto:seguire la chiesa, donazioni, ecc ma non gli basta; ma appena viene colpito a un fulmine ha l'intuizione di dire che non ci si può salvare dal peccato originale, solo il sacrificio di Dio può salvare e quindi la fede. Traduce la bibbia in tedesco perché dice che ognuno deve leggerla giornalmente. A questo punto il <text:s/>suo pensiero diventa mortale. La chiesa all'inizio non si preoccupa, si preoccupa solo quando dice che non c'è più bisogno della chiesa, se ne occupa tardi di Martin Lutero, quando ormai già si è è diffuso in germani il suo movimento. Lutero fa tutto questo da un punto di vista religioso.</text:p>
      <text:p text:style-name="Standard">Quindi i motivi principali della diffusione del movimento di martin Lutero son 2:</text:p>
      <text:list xml:id="list1527317521" text:style-name="L2">
        <text:list-item>
          <text:p text:style-name="P2">Ritardo della chiesa ad intervenire.</text:p>
        </text:list-item>
        <text:list-item>
          <text:p text:style-name="P2">Motivi politici, in quanto Martin Lutero non è d'accordo a pagare le tasse al papa.</text:p>
        </text:list-item>
      </text:list>
      <text:p text:style-name="Standard">Il problema delle tasse la Francia lo aveva risolto, la germani no, quindi per questo si diffonde in Germania.</text:p>
      <text:p text:style-name="Standard">Lutero viene convocato al concilio di Trento, ma lui non ci va per paura di essere ucciso come hus, ma i principi lo proteggono e se lo tengono dalla loro parte, ed allora in questo concilio viene dichiarato eretico, in teoria i principi e l'imperatore dovevano condannarlo, ma lo condanna solo l'imperatore, ed quindi i principi si ribellano a tutti incluso l'imperatore, ed è questo il motivo politico che lo fa diffondere, ma da questo momento non sarà più libero ma sarà sotto l'ordine dei principi, incomincia anche ad essere usto politicamente per convincere il popolo, andando anche contro le sue idee originali, era totalmente in ostaggio dei principi.</text:p>
      <text:p text:style-name="Standard">Con il Luteranesimo non c'è più la confessione, perché il peccato è definitivo, per loro è anche un peccato non pagare le tasse.</text:p>
      <text:p text:style-name="Standard">Lutero poi critica il fatto che nella chiesa cattolica quasi nessuno conosce la bibbia, ma la chiesa si giustifica dicendo che lei ha il ruolo di spiegarla, ma fa questo perché se no non gli rimarrebbe nessun ruolo e poi così può “controllare” le mentalità delle persone.</text:p>
      <text:p text:style-name="Standard">Con il luteranesimo si ha la scissione del potere universale della chiesa, così come è avvenuto con le scoperte geografiche, è questi sono 2 dei 4 punti principali che segano la fine del medioevo.</text:p>
      <text:p text:style-name="Standard">Lutero ha cambiato la stor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cuola </meta:initial-creator>
    <meta:creation-date>2010-01-26T11:36:54</meta:creation-date>
    <dc:date>2010-01-26T12:56:38</dc:date>
    <dc:creator>scuola </dc:creator>
    <meta:editing-duration>PT01H19M46S</meta:editing-duration>
    <meta:editing-cycles>24</meta:editing-cycles>
    <meta:generator>OpenOffice.org/3.1$Linux OpenOffice.org_project/310m19$Build-9420</meta:generator>
    <meta:document-statistic meta:table-count="0" meta:image-count="0" meta:object-count="0" meta:page-count="1" meta:paragraph-count="19" meta:word-count="652" meta:character-count="3868"/>
  </office:meta>
</office:document-meta>
</file>