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doganare = vuol dire rendere un personaggio da negativo a positivo, il primo è stato Boccaccio.</text:p>
      <text:p text:style-name="Standard">I più famosi banchieri all'epoca erano gli ebrei, perché essendo peccatori per eccellenza(avendo crocifisso Gesù), avevano il ruolo di gestire il denaro, una cosa sporca, del diavolo, era uno dei pochi che gli permettevano di fare.</text:p>
      <text:p text:style-name="Standard">Calvino creerà una nuova religione che provocherà la nascita di una nuova classe sociale.</text:p>
      <text:p text:style-name="Standard">La rivoluzione industriale è nata in Inghilterra, perché è un'isola e può permettersi di non occuparsi molto della guerra,presenza di materie prime, ecc ma sopratutto la religione calvin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1-19T12:50:38</meta:creation-date>
    <dc:date>2010-01-19T12:57:44</dc:date>
    <dc:creator>scuola </dc:creator>
    <meta:editing-duration>PT00H07M07S</meta:editing-duration>
    <meta:editing-cycles>10</meta:editing-cycles>
    <meta:generator>OpenOffice.org/3.1$Linux OpenOffice.org_project/310m19$Build-9420</meta:generator>
    <meta:document-statistic meta:table-count="0" meta:image-count="0" meta:object-count="0" meta:page-count="1" meta:paragraph-count="4" meta:word-count="94" meta:character-count="607"/>
  </office:meta>
</office:document-meta>
</file>