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tone : rivolge il dito verso l'alto perché pensa che la conoscenza la si ha già deve essere solo riscoperta.</text:p>
      <text:p text:style-name="Standard">Aristotele : rivolge il dito verso il basso perché pensa che la conoscenza deve essere scoperta dal basso, con metodi scientif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7T12:03:02</meta:creation-date>
    <meta:document-statistic meta:table-count="0" meta:image-count="0" meta:object-count="0" meta:page-count="1" meta:paragraph-count="2" meta:word-count="41" meta:character-count="241"/>
    <dc:date>2010-01-07T12:04:53</dc:date>
    <dc:creator>scuola </dc:creator>
    <meta:editing-duration>PT00H01M52S</meta:editing-duration>
    <meta:editing-cycles>1</meta:editing-cycles>
    <meta:generator>OpenOffice.org/3.1$Linux OpenOffice.org_project/310m19$Build-9420</meta:generator>
  </office:meta>
</office:document-meta>
</file>