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5033319" text:style-name="L1">
        <text:list-item>
          <text:p text:style-name="P1">battaglia di bouven(fino a magan carat) o costituzioni melfitane(pag 29-31)(finisce il feudalesimo)</text:p>
        </text:list-item>
        <text:list-item>
          <text:p text:style-name="P1">3.1 anche celestino V</text:p>
        </text:list-item>
        <text:list-item>
          <text:p text:style-name="P1">wycliffe pag 60</text:p>
        </text:list-item>
        <text:list-item>
          <text:p text:style-name="P1">lega anseatica (citta tedesche)pag 66</text:p>
        </text:list-item>
        <text:list-item>
          <text:p text:style-name="P1">polvere da sparo e tramonto della cavalleria</text:p>
        </text:list-item>
        <text:list-item>
          <text:p text:style-name="P1">passaggio da comune a signoria(pag 96)</text:p>
        </text:list-item>
        <text:list-item>
          <text:p text:style-name="P1">differenza principato/signoria pag 97</text:p>
        </text:list-item>
        <text:list-item>
          <text:p text:style-name="P1">passaggio da signoria a principato pag 98</text:p>
        </text:list-item>
        <text:list-item>
          <text:p text:style-name="P1">guelfi bianchi e guelfi neri e giano della bella (pag 106)</text:p>
        </text:list-item>
        <text:list-item>
          <text:p text:style-name="P1">pace di cartabellotta (pag 117)</text:p>
        </text:list-item>
        <text:list-item>
          <text:p text:style-name="P1">la scuola di atene pag 127 (dipinto : indice, ecc)</text:p>
        </text:list-item>
        <text:list-item>
          <text:p text:style-name="P1">stampa pag 137 e approfondimento a pag 136</text:p>
        </text:list-item>
        <text:list-item>
          <text:p text:style-name="P1">pag 152 -153</text:p>
        </text:list-item>
        <text:list-item>
          <text:p text:style-name="P1">le caratteristiche culturali che hanno permesso le scoperte(premesse : <text:s/>desiderio di cultura, avventura, rotte economiche nuove, invenzione della bussola)(pag 178 <text:s/>solo il primo pag 179 solo ragioni (invertire gli ultimi due punti)) o conseguenze(7.6 pag 196-197 o conseguenze politiche o sociali o economiche)</text:p>
        </text:list-item>
        <text:list-item>
          <text:p text:style-name="P1">trattato di tordesillas pag 183 (approfondimento) e 182 </text:p>
        </text:list-item>
        <text:list-item>
          <text:p text:style-name="P1">eldorado pag 189 approfondimento</text:p>
        </text:list-item>
        <text:list-item>
          <text:p text:style-name="P1">tratta schiavi pag 191 - 192 con approfondimento</text:p>
        </text:list-item>
        <text:list-item>
          <text:p text:style-name="P1">la casas pag 193 e 194 con approfondimenti</text:p>
        </text:list-item>
        <text:list-item>
          <text:p text:style-name="P1">sepulveda pag 195 con approfondiment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5T11:44:24</meta:creation-date>
    <dc:date>2009-12-15T12:41:07</dc:date>
    <dc:creator>scuola </dc:creator>
    <meta:editing-duration>PT00H56M43S</meta:editing-duration>
    <meta:editing-cycles>27</meta:editing-cycles>
    <meta:generator>OpenOffice.org/3.1$Linux OpenOffice.org_project/310m19$Build-9420</meta:generator>
    <meta:document-statistic meta:table-count="0" meta:image-count="0" meta:object-count="0" meta:page-count="1" meta:paragraph-count="19" meta:word-count="180" meta:character-count="1098"/>
  </office:meta>
</office:document-meta>
</file>