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i immaginava che oltre le colonne d'Ercole(stretto di Gibilterra) non ci fosse nulla, infatti tutti quelli che ci erano andati non erano più tornate.</text:p>
      <text:p text:style-name="Standard">La Spagna basandosi sulle stesse teorie di Colombo pensa che la terra sia rotonda ma più piccola e che quindi si poteva facilmente raggiungere le indie.</text:p>
      <text:p text:style-name="Standard">Per le motivazioni vedi 179.</text:p>
      <text:p text:style-name="Standard">molti cattolici verranno in Italia ed insegnarono il greco ridiffondendo la lingua e cultura greca.</text:p>
      <text:p text:style-name="Standard">Colobo era convinto di essere arrivato nelle indie.</text:p>
      <text:p text:style-name="Standard">Amerigo Vespucci inviato dai Portogallo fu il primo a capire che era un'altro continente e da qui il nome America, Colombo lo capirà soltanto alla fine della sua vita di aver scoperto l'America, ma siccome lui aveva scoperto dei territori poveri non aveva portato ricchezze fu diomenticato dalla Spagna.</text:p>
      <text:p text:style-name="Standard">Giovanni da Verrezano fu il primo a scoprire l'America settentrionale.</text:p>
      <text:p text:style-name="Standard">I primi che ottengono dei successi in America furono gli spagnoli ed i portoghesi, furono divisi da Alessandro VI <text:s/>borgia(papa), si crea una linea(raya) di divisione.</text:p>
      <text:p text:style-name="Standard">Quindi si fecero subito degli accordi per dividere i territori e si ottenne una lunga pace.</text:p>
      <text:p text:style-name="Standard">Vedi 182 e 183.</text:p>
      <text:p text:style-name="Standard">la civiltà dei Maya erano organizzati in stati.</text:p>
      <text:p text:style-name="Standard">Gli aztechi facevano sacrifici in favore del sole, immaginavano che il sole potesse splendere solo quando alimentato dal sangue umano.</text:p>
      <text:p text:style-name="Standard">Gli Incas non facevano sacrifici umani ma solitamente i lama anche se qualche volta bambini e vergini; non erano interessati alla scrittura, ma solo alla costruzione di strade.</text:p>
      <text:p text:style-name="Standard">La popolazione indigena fu molto sfruttata e scomparì in gran parte e non c'era un numero sufficiente a lavorare nelle miniere, ed così incomincio la tratta degli schiavi dall'africa che continuò anche in epoca moderna.</text:p>
      <text:p text:style-name="Standard">Gli europei si sentivano superiori sia intellettuali,mente che spiritualmente a fare lo sterminio (vd 195) è il prototipo dell'intellettuale organico, la chiesa si sentiva giustificata con la scusa della conversione a sottometterli, ma in realtà l'unico motivo era la sottomissione.</text:p>
      <text:p text:style-name="Standard">Alla fine molti si convertirono ed erano molto più cattolici degli europei ma continuano ad essere sterminati ma bartolomeo de la casas(uomo di chiesa) si ribella, ma ne pagherà le conseguenze ed verrà preso come esempio sepulveda (vd 193,194,195)</text:p>
      <text:p text:style-name="Standard">il traffico si sposta dal mediterraneo all'atlantico e l'Europa diventa il centro del mondo.</text:p>
      <text:p text:style-name="Standard">Fino alla rivoluzione dell'America ed alle guerre mondiali l'Europa sarà il centro del Mondo.</text:p>
      <text:p text:style-name="Standard">Quelli che si arricchiscono sono quelli che ricevendo soldi dalla Spagna fanno nascere le industrie dalle quali la Spagna compra, diventerà ricchissima per i due secoli successivi, ma con la decadenza la Spagna non si risolverà più perché non produce lavoro.</text:p>
      <text:p text:style-name="Standard">Cambiano i gusti alimentari.</text:p>
      <text:p text:style-name="Standard">C'è una grande tendenza all'immigrazion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09-11-17T12:18:53</meta:creation-date>
    <dc:date>2009-11-17T12:58:48</dc:date>
    <dc:creator>scuola </dc:creator>
    <meta:editing-duration>PT00H39M56S</meta:editing-duration>
    <meta:editing-cycles>33</meta:editing-cycles>
    <meta:generator>OpenOffice.org/3.1$Linux OpenOffice.org_project/310m19$Build-9420</meta:generator>
    <meta:document-statistic meta:table-count="0" meta:image-count="0" meta:object-count="0" meta:page-count="1" meta:paragraph-count="21" meta:word-count="431" meta:character-count="2742"/>
  </office:meta>
</office:document-meta>
</file>