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Gli umanisti non erano specializzati in qualcosa di particolare.</text:p>
      <text:p text:style-name="Standard">La facilità con cui Carlo VIII riesce ad arrivare in Italia grazie anche all'apertura delle porte (ad esempio de medici a Firenze che poi ne pagheranno le conseguenze), grazie alla sua bravura militare ed alla divisione dell'Italia, ma poi in Italia si alleano le varie città sconfiggendolo mentre fuggiva; ma il danno grave fu che fece capire a tutti che l'Italia era una preda facile, infatti dall'ora fino all'ottocento l'Italia fu sempre sotto il controllo di altri, anche perché dall'ora appena due città italiane era in conflitto una città chiamava aiuto straniero che però conquistava altre zone dell'Italia, per i propri interessi.</text:p>
      <text:p text:style-name="Standard">L'umanesimo si è potuto sviluppare grazie alla pace ottenuta da Lorenzo il magnifico(Lorenzo de medici)(governatore di Firenze vedi unità 5.4), i conflitti c'erano tra le varie signorie ma non si andava mai in guer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cuola </meta:initial-creator>
    <meta:creation-date>2009-11-10T10:30:45</meta:creation-date>
    <dc:date>2009-11-10T12:39:58</dc:date>
    <dc:creator>scuola </dc:creator>
    <meta:editing-duration>PT00H22M43S</meta:editing-duration>
    <meta:editing-cycles>5</meta:editing-cycles>
    <meta:generator>OpenOffice.org/3.1$Unix OpenOffice.org_project/310m19$Build-9420</meta:generator>
    <meta:document-statistic meta:table-count="0" meta:image-count="0" meta:object-count="0" meta:page-count="1" meta:paragraph-count="3" meta:word-count="145" meta:character-count="920"/>
  </office:meta>
</office:document-meta>
</file>