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lla scuola di Atene(dipinto) al centro c'è Aristotele e Platone, che ha il dito rivolto verso l'alto stando ad indicare che le conoscenze dell'uomo sono già presenti e vengono da dio l'uomo deve solo scoprirle, mentre Aristotele ha il dito rivolto verso il basso stando ad indicare che le conoscenze sono tutte da scoprire.</text:p>
      <text:p text:style-name="Standard"/>
      <text:p text:style-name="Standard">L'uomo comincia ad avere paura della morte proprio quando comincia ad amare la vita, e <text:s/>gli dispiace di perderla, mentre nel medio evo non vedeva l'ora di morire perché la vera vita era quella dell'aldilà, ma sempre in questo periodo nasce la stregoneria, per capire chi provoca la morte.</text:p>
      <text:p text:style-name="Standard"/>
      <text:p text:style-name="Standard">In questo periodo nasce la polvere da sparo che rivoluzionerà la guerra provocando una crisi dei mercenari e dei cavalieri, che non saranno più utili, infatti con le armi da fuoco bastavano meno pers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03T12:49:32</meta:creation-date>
    <dc:date>2009-11-10T00:23:17</dc:date>
    <dc:creator>claudio </dc:creator>
    <meta:editing-duration>PT00H36M45S</meta:editing-duration>
    <meta:editing-cycles>11</meta:editing-cycles>
    <meta:generator>OpenOffice.org/3.1$Unix OpenOffice.org_project/310m19$Build-9420</meta:generator>
    <meta:document-statistic meta:table-count="0" meta:image-count="0" meta:object-count="0" meta:page-count="1" meta:paragraph-count="3" meta:word-count="137" meta:character-count="816"/>
  </office:meta>
</office:document-meta>
</file>