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gge di Giano della Bella → costringe ad lavorare per essere a capo del comune, per poter dimostrare di essere dei lavoratori bisogna iscriversi ad una delle arti come fa dante.</text:p>
      <text:p text:style-name="Standard">Si inizia a discutere sul tempo di durata del capo, prima accorciano il tempo poi lo allungano con gli stranieri per avere progetti a lungo termine e per non averlo corrotto ma lo straniero non capisce i problemi e le esigenze locali.</text:p>
      <text:p text:style-name="Standard">Le signorie nascono perché i capi dei comuni pensavano solo al loro lavoro, in tempo di crisi se ne andavano; nascono sulla decadenza economica dei comuni si decide di dare tutto in mano ad un unico capo.</text:p>
      <text:p text:style-name="Standard">Con gli sforza a combattere non sono più i cittadini(perché se no non lavoravano più), ma i mercenari.</text:p>
      <text:p text:style-name="Standard">Ogni signore cerca di crearsi un esercito più potente per la difesa, ma i capi degli eserciti mercenari(capi di ventura) avvolte vanno contro gli ordini del padrone. I capi di ventura erano dei veri e propri miti. In questo periodo nascono appunto i monumenti equestri, a dimostrare l'importanza del capitano di ventura.</text:p>
      <text:p text:style-name="Standard">Il primo degli sforza era un capitano di ventura.</text:p>
      <text:p text:style-name="Standard"/>
      <text:p text:style-name="Standard">L'arcivescovo Visconti <text:s/>era un ghibellino <text:s/>→ cioè contro la chiesa questo perché era il secondo genito di una famiglia nobile che lo faceva diventare direttamente arcivescovo.</text:p>
      <text:p text:style-name="Standard">La famiglia per lasciare tutto il patrimonio intero lascia tutto al primo genito e quindi gli altri figli intraprendevano la carriera scolastica.</text:p>
      <text:p text:style-name="Standard"/>
      <text:p text:style-name="Standard">Le signorie originariamente avevano un investitura dal basso. Ma in seguito vogliono la legittimazione del loro potere chiedendo al papa se sono guelfi se no all'imperatore e poi vogliono che il potere passi ai loro figli. Così nasce il principato. Naturalmente ogni città ha avuto la propria storia diversa, ma in linea generale i fatti avvengono così.</text:p>
      <text:p text:style-name="Standard"/>
      <text:p text:style-name="Standard">L'Inghilterra grazie alla magna carta non sviluppa i municipi ed questo ed uno dei motivi per cui sarà la prima a fare la rivoluzione industriale, mentre in Francia prevalgono i provincie, questo(sviluppo del potere cittadino dei municipi) è un fenomeno tutto italiano causa della nascita della lega nord.</text:p>
      <text:p text:style-name="Standard"/>
      <text:p text:style-name="Standard">Gian Galeazzo fu il più grande dei Visconti, costruì il castello sforzesco, il duomo di milano e la certosa di Pavia.</text:p>
      <text:p text:style-name="Standard"/>
      <text:p text:style-name="Standard">Venezia rimarrà sempre indipendente mai fu persa con una guerra, l'unica volta di perdita di indipendenza fu con la sua vendita da parte di napoleone all'Austria.</text:p>
      <text:p text:style-name="Standard"/>
      <text:p text:style-name="Standard">IMPORTANTE:</text:p>
      <text:p text:style-name="Standard">Nella battaglia di Maclodio, l'esercito mercenario di visconti(guidati da Carmagnone) fa un accordo di pace con i veneziani vendendosi più favorevole per i veneziani anche se avevano vinto i milanesi, infatti dopo questo accordo viene processato ed ucciso.</text:p>
      <text:p text:style-name="Standard"/>
      <text:p text:style-name="Standard">Machiavelli darà la colpa del disastro italiano ai mercenari che si facevano solo i propri interessi al contrario di quando combattevano i cittadini.</text:p>
      <text:p text:style-name="Standard"/>
      <text:p text:style-name="Standard">Visconti per far venire a Milano Francesco Sforza(uomo furbo ed intelligente ed capo di ventura) gli dà la figlia(Bianca Maria visconti), ed accetta perché sa che visconti non aveva un successore.</text:p>
      <text:p text:style-name="Standard">Gli sforza quindi non hanno un'origine nobile ma un origine milita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0T11:47:27</meta:creation-date>
    <dc:date>2009-10-20T16:44:49</dc:date>
    <dc:creator>claudio </dc:creator>
    <meta:editing-duration>PT01H14M32S</meta:editing-duration>
    <meta:editing-cycles>29</meta:editing-cycles>
    <meta:generator>OpenOffice.org/3.1$Unix OpenOffice.org_project/310m19$Build-9420</meta:generator>
    <meta:document-statistic meta:table-count="0" meta:image-count="0" meta:object-count="0" meta:page-count="1" meta:paragraph-count="17" meta:word-count="493" meta:character-count="3025"/>
  </office:meta>
</office:document-meta>
</file>