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direzione del potere universale (ormai globalizzato) oggi sta andando verso il G4 : è la formazione di un potere centralizzato formato dall'Europa, USA(per la prima volta non riceverà il dalia lama per non andare contro la Cina), la Cina, il quarto lo si sta ancora decidendo(Russia o india). Molto probabilmente fallirà perché non tiene in considerazione il sud America.</text:p>
      <text:p text:style-name="Standard">Il papa non è rimasto ad Avignone perché dava fastidio al re perché era diventato molto più ricco.</text:p>
      <text:p text:style-name="Standard">Il re francese riusci a pilotare l'elezione del papa facendone eleggere uno francese in modo da spostare la sede del papa ad Avignone, il papa eletto fu Clemente V che si sottomise al volere di Filippo IV il bello. </text:p>
      <text:p text:style-name="Standard">Vedere libertà e globalizzazione su libro di educazione civ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0-06T11:47:29</meta:creation-date>
    <dc:date>2009-10-06T12:52:19</dc:date>
    <dc:creator>scuola </dc:creator>
    <meta:editing-duration>PT01H04M50S</meta:editing-duration>
    <meta:editing-cycles>16</meta:editing-cycles>
    <meta:generator>OpenOffice.org/3.1$Unix OpenOffice.org_project/310m19$Build-9420</meta:generator>
    <meta:document-statistic meta:table-count="0" meta:image-count="0" meta:object-count="0" meta:page-count="1" meta:paragraph-count="4" meta:word-count="126" meta:character-count="750"/>
  </office:meta>
</office:document-meta>
</file>