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gramma di elettronica</text:p>
      <text:p text:style-name="Standard">anno 2009/2010</text:p>
      <text:p text:style-name="Standard">libro di testo elettronica digitale – E. Ambrosini – Tramontana.</text:p>
      <text:p text:style-name="Standard">1° modulo:</text:p>
      <text:p text:style-name="Standard">Obbiettivi: regole, teoremi e principi sulle reti elettriche del regime continuo.</text:p>
      <text:p text:style-name="Standard">Grandezze elettriche e regime continuo.</text:p>
      <text:p text:style-name="Standard">Unità di misura : multipli e sottomultipli.</text:p>
      <text:p text:style-name="Standard">Resistori</text:p>
      <text:p text:style-name="Standard">leggi di ohm.</text:p>
      <text:p text:style-name="Standard">Resistori in serie e parallelo.</text:p>
      <text:p text:style-name="Standard">Regola del partitore di tensione</text:p>
      <text:p text:style-name="Standard">regola del partitore di corrente</text:p>
      <text:p text:style-name="Standard">principi di Kierchhoff.</text:p>
      <text:p text:style-name="Standard">Regola di Cramer per la soluzione di sistemi di equazioni lineari.</text:p>
      <text:p text:style-name="Standard">Metodo per il calcolo della R equivalente vista da due punti.</text:p>
      <text:p text:style-name="Standard">Teorema di tevenin e norton.</text:p>
      <text:p text:style-name="Standard">Principio della sovrapposizione degli effetti.</text:p>
      <text:p text:style-name="Standard">Teorema di milman.</text:p>
      <text:p text:style-name="Standard">Condensatori.</text:p>
      <text:p text:style-name="Standard">Semiconduttori:</text:p>
      <text:p text:style-name="Standard"><text:tab/>Semiconduttori, diodi a semiconduttore e circuiti applicativi.</text:p>
      <text:p text:style-name="Standard"><text:tab/>Isolanti, conduttori e semiconduttori.</text:p>
      <text:p text:style-name="Standard"><text:tab/>Corrente nei semiconduttori, elettroni e lacune.</text:p>
      <text:p text:style-name="Standard"><text:tab/>Semiconduttori intrinseci e drogati.</text:p>
      <text:p text:style-name="Standard"><text:tab/>Semiconduttore drogato di tipo P e di tipo N, tipi di droganti utilizzati.</text:p>
      <text:p text:style-name="Standard"><text:tab/>Formazione della giunzione PN.</text:p>
      <text:p text:style-name="Standard"><text:tab/>Giunzione PN polarizzata direttamente e inversamente.</text:p>
      <text:p text:style-name="Standard"><text:tab/>Diodo a semiconduttore, led, zener.</text:p>
      <text:p text:style-name="Standard"><text:tab/>Circuiti raddrizzatori.</text:p>
      <text:p text:style-name="Standard">2° modulo:</text:p>
      <text:p text:style-name="Standard">Obiettivi : conoscenza dei principali componenti di reti logiche, combinatorie e sequenziali.</text:p>
      <text:p text:style-name="Standard">Algebra di boole.</text:p>
      <text:p text:style-name="Standard">Variabili binarie e tavola della verità, somma logica(OR), prodotto logico(AND), negazione(NOT), somma logica negata(NOR), prodotto logico negato(NAND), OR esclusivo(XOR), NOR esclusivo(XNOR), proprietà dell'algebra di boole, assiomi dell'algebra di boole teorema di de morgan, prima forma canonica, seconda forma canonica, canonizzazione di funzioni booleane, minimizzazione algebrica delle funzioni booleane, minimizzazione con le mappe di karnaugh, implementazione NAND e NOR, reti combinatorie e a più uscite.</text:p>
      <text:p text:style-name="Standard">Circuiti combinatori MSI:</text:p>
      <text:p text:style-name="Standard"><text:tab/>Codificatore(encoder), codificatori TTL, realizzazione di un decodificatore a porte logiche, <text:tab/>decodificatore(decoder), decodificatori TTL, decoder per display a 7 segmenti, <text:tab/>distributore(demultiplexer), selettore(multiplexer), realizzazione circuitale di un multiplexer, <text:tab/>multiplexer TTL, comparatori, sommatori, unità aritmetico logica(ALU).</text:p>
      <text:p text:style-name="Standard">Reti sequenziali:</text:p>
      <text:p text:style-name="Standard"><text:tab/>Concetto di circuito sequenziale.</text:p>
      <text:p text:style-name="Standard"><text:tab/>Flipflop SET RESET asincrono, latch a porte NOR e a porte NAND, interruttore <text:tab/>antirimbalzo, flipflop PET, NET, JK, D, T, commerciali, contatori asincroni, registri(cen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0-06-11T08:12:14</meta:creation-date>
    <dc:date>2010-06-11T08:41:21</dc:date>
    <dc:creator>scuola </dc:creator>
    <meta:editing-duration>PT00H29M10S</meta:editing-duration>
    <meta:editing-cycles>34</meta:editing-cycles>
    <meta:generator>OpenOffice.org/3.1$Linux OpenOffice.org_project/310m19$Build-9420</meta:generator>
    <meta:document-statistic meta:table-count="0" meta:image-count="0" meta:object-count="0" meta:page-count="1" meta:paragraph-count="38" meta:word-count="297" meta:character-count="2294"/>
  </office:meta>
</office:document-meta>
</file>