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gramma di storia ed educazione civica.</text:p>
      <text:p text:style-name="Standard">Anno scolastico 2009/2010.</text:p>
      <text:p text:style-name="Standard">Classe 3AI.</text:p>
      <text:p text:style-name="Standard">Libro in adozione : Brancati e Pagliarani, Il nuovo dialogo con la storia, la nuova Italia; autori vari, dizionario di educazione civica, la nuova Italia</text:p>
      <text:list xml:id="list2069983540" text:style-name="L1">
        <text:list-item>
          <text:p text:style-name="P1">il medioevo : civiltà e cultura</text:p>
        </text:list-item>
        <text:list-item>
          <text:p text:style-name="P1">la pesta nera e il crollo dell'economia europea</text:p>
        </text:list-item>
        <text:list-item>
          <text:p text:style-name="P1">la crisi dei poteri universali</text:p>
        </text:list-item>
        <text:list-item>
          <text:p text:style-name="P1">le monarchie nazionali e le nuove frontiere dell'Europa</text:p>
        </text:list-item>
        <text:list-item>
          <text:p text:style-name="P1">l'Italia tra il XIV e il XV secolo</text:p>
        </text:list-item>
        <text:list-item>
          <text:p text:style-name="P1">l'età umanistico-rinascimentale</text:p>
        </text:list-item>
        <text:list-item>
          <text:p text:style-name="P1">le grandi scoperte e gli imperi coloniali</text:p>
        </text:list-item>
        <text:list-item>
          <text:p text:style-name="P1">le origini del capitalismo</text:p>
        </text:list-item>
        <text:list-item>
          <text:p text:style-name="P1">la situazione politica in Europa tra il XV e XVI secolo</text:p>
        </text:list-item>
        <text:list-item>
          <text:p text:style-name="P1">la riforma protestante</text:p>
        </text:list-item>
        <text:list-item>
          <text:p text:style-name="P1">l'Europa tra Riforma e Controriforma</text:p>
        </text:list-item>
        <text:list-item>
          <text:p text:style-name="P1">Spagna, Inghilterra e Francia nella seconda metà del cinquecento</text:p>
        </text:list-item>
        <text:list-item>
          <text:p text:style-name="P1">Luci e ombre nell'Italia del Seicento</text:p>
        </text:list-item>
        <text:list-item>
          <text:p text:style-name="P1">la Francia di Richelieu e la guerra dei Trent'anni</text:p>
        </text:list-item>
        <text:list-item>
          <text:p text:style-name="P1">la cultura del Seicento e la rivoluzione scientific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6-08T11:43:30</meta:creation-date>
    <dc:date>2010-06-08T12:42:41</dc:date>
    <dc:creator>scuola </dc:creator>
    <meta:editing-duration>PT00H11M56S</meta:editing-duration>
    <meta:editing-cycles>4</meta:editing-cycles>
    <meta:generator>OpenOffice.org/3.1$Linux OpenOffice.org_project/310m19$Build-9420</meta:generator>
    <meta:document-statistic meta:table-count="0" meta:image-count="0" meta:object-count="0" meta:page-count="1" meta:paragraph-count="19" meta:word-count="150" meta:character-count="879"/>
  </office:meta>
</office:document-meta>
</file>